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Light1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0.051cm"/>
    </style:style>
    <style:style style:name="co4" style:family="table-column">
      <style:table-column-properties fo:break-before="auto" style:column-width="4.1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able-cell-properties fo:border-bottom="0.74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100">
      <style:table-cell-properties fo:border-bottom="0.74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dddddd" fo:wrap-option="wrap" fo:border="0.06pt solid #000000" fo:padding-bottom="0.15cm" fo:padding-left="0.101cm" fo:padding-right="0.101cm" fo:padding-top="0.15cm" style:vertical-align="middle"/>
      <style:text-properties style:font-name="Marianne Light1" fo:font-size="10pt" style:font-size-asian="10pt" style:font-size-complex="10pt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style:font-size-asian="10pt" style:font-size-complex="10pt"/>
    </style:style>
    <style:style style:name="ce9" style:family="table-cell" style:parent-style-name="Default" style:data-style-name="N100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 Light1" fo:font-size="10pt" style:font-size-asian="10pt" style:font-size-complex="10pt"/>
    </style:style>
    <style:style style:name="ce46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fo:wrap-option="wrap" fo:border="0.06pt solid #000000" fo:padding-bottom="0.15cm" fo:padding-left="0.101cm" fo:padding-right="0.101cm" fo:padding-top="0.15cm" style:vertical-align="middle"/>
      <style:text-properties style:font-name="Marianne Light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style:font-size-asian="10pt" style:font-size-complex="10pt"/>
    </style:style>
    <style:style style:name="ce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ffffff" style:text-align-source="fix" style:repeat-content="false" fo:wrap-option="wrap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style:font-size-asian="10pt" style:font-size-complex="10pt"/>
    </style:style>
    <style:style style:name="ce19" style:family="table-cell" style:parent-style-name="Default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 Light1" fo:font-size="10pt" style:font-size-asian="10pt" style:font-size-complex="10pt"/>
    </style:style>
    <style:style style:name="ce64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wrap-option="wrap" fo:border="0.06pt solid #000000" fo:padding-bottom="0.15cm" fo:padding-left="0.101cm" fo:padding-right="0.101cm" fo:padding-top="0.15cm" style:vertical-align="middle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wrap-option="wrap" fo:border="0.06pt solid #000000" fo:padding-bottom="0.15cm" fo:padding-left="0.101cm" fo:padding-right="0.101cm" fo:padding-top="0.15cm" style:vertical-align="middle"/>
      <style:text-properties style:text-outline="false" style:text-line-through-style="none" style:text-line-through-type="none" style:font-name="Marianne Light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padding-bottom="0.15cm" fo:padding-left="0.101cm" fo:padding-right="0.101cm" fo:padding-top="0.15cm" style:vertical-align="middle"/>
      <style:paragraph-properties fo:text-align="start" fo:margin-left="0cm"/>
      <style:text-properties style:font-name="Marianne Light1" fo:font-size="10pt" style:font-size-asian="10pt" style:font-size-complex="10pt"/>
    </style:style>
    <style:style style:name="ce79" style:family="table-cell" style:parent-style-name="Default" style:data-style-name="N107">
      <style:table-cell-properties fo:border-bottom="0.06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7">
      <style:table-cell-properties fo:border-bottom="0.06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7">
      <style:table-cell-properties fo:border-bottom="0.06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7">
      <style:table-cell-properties fo:border-bottom="0.06pt solid #000000" fo:background-color="#ffffff" style:text-align-source="fix" style:repeat-content="false" fo:wrap-option="wrap" fo:border-left="0.74pt solid #000000" fo:padding-bottom="0.15cm" fo:padding-left="0.101cm" fo:padding-right="0.101cm" fo:padding-top="0.15cm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74pt solid #000000" fo:padding-bottom="0.15cm" fo:padding-left="0.101cm" fo:padding-right="0.101cm" fo:padding-top="0.15cm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7">
      <style:table-cell-properties fo:background-color="#dddddd" fo:wrap-option="wrap" fo:border="0.06pt solid #000000" fo:padding-bottom="0.15cm" fo:padding-left="0.101cm" fo:padding-right="0.101cm" fo:padding-top="0.15cm" style:vertical-align="middle"/>
      <style:text-properties style:font-name="Marianne Light1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7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style:font-size-asian="10pt" style:font-size-complex="10pt"/>
    </style:style>
    <style:style style:name="ce37" style:family="table-cell" style:parent-style-name="Default" style:data-style-name="N107">
      <style:table-cell-properties fo:background-color="#ffffff" fo:wrap-option="wrap" fo:border="0.06pt solid #000000" fo:padding-bottom="0.15cm" fo:padding-left="0.101cm" fo:padding-right="0.101cm" fo:padding-top="0.15cm" style:vertical-align="middle"/>
      <style:text-properties style:font-name="Marianne Light1" fo:font-size="10pt" style:font-size-asian="10pt" style:font-size-complex="10pt"/>
    </style:style>
    <style:style style:name="ce38" style:family="table-cell" style:parent-style-name="Default" style:data-style-name="N107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 Light1" fo:font-size="10pt" style:font-size-asian="10pt" style:font-size-complex="10pt"/>
    </style:style>
    <style:style style:name="gr1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1.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arianne Light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1.25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arianne Light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2cm" draw:marker-start-center="false" draw:fill="solid" draw:fill-color="#dddddd" draw:auto-grow-height="true" draw:auto-grow-width="false" fo:min-height="1.9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arianne Light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dddddd"/>
      <style:paragraph-properties style:text-autospace="none" style:line-break="normal" style:writing-mode="page"/>
      <style:text-properties style:text-outline="false" style:text-line-through-style="none" style:text-line-through-type="none" style:font-name="Marianne Light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arianne Light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Marianne Light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language="fr" fo:country="FR" style:language-asian="hi" style:country-asian="IN" style:font-name-asian="Times New Roman" style:font-size-asian="10pt"/>
    </style:style>
    <style:style style:name="T5" style:family="text">
      <style:text-properties style:use-window-font-color="true" fo:language="fr" fo:country="FR" style:language-asian="hi" style:country-asian="IN" style:font-name-asian="Times New Roman" style:font-size-asian="10pt" style:text-position="26% 58%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29"/>
        <table:table-column table:style-name="co4" table:default-cell-style-name="ce38"/>
        <table:table-column table:style-name="co5" table:number-columns-repeated="1020" table:default-cell-style-name="ce19"/>
        <table:table-row table:style-name="ro1">
          <table:table-cell table:style-name="ce4" office:value-type="string" calcext:value-type="string">
            <text:p>CODE</text:p>
          </table:table-cell>
          <table:table-cell table:style-name="ce46" office:value-type="string" calcext:value-type="string">
            <text:p>FISCALITÉ</text:p>
          </table:table-cell>
          <table:table-cell table:style-name="ce64" office:value-type="string" calcext:value-type="string">
            <text:p>DÉSIGNATION</text:p>
          </table:table-cell>
          <table:table-cell table:style-name="ce79" office:value-type="string" calcext:value-type="string">
            <text:p>ÉLÉMENT DE RÉMUNÉRATION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0"/>
          <table:table-cell table:style-name="ce20" office:value-type="string" calcext:value-type="string">
            <text:p>CONTRIBUTIONS VOLONTAIRES SANS GESTION DU RESTE À RECOUVRER NOTIFIÉES PAR MOUVEMENT DE TYPE 05 OU DE TYPE 20</text:p>
          </table:table-cell>
          <table:table-cell table:style-name="ce30"/>
          <table:table-cell table:number-columns-repeated="1020"/>
        </table:table-row>
        <table:table-row table:style-name="ro3">
          <table:table-cell table:style-name="ce2" office:value-type="string" calcext:value-type="string">
            <office:annotation office:display="true" draw:style-name="gr1" draw:text-style-name="P2" svg:width="4.421cm" svg:height="2.19cm" svg:x="9.284cm" svg:y="4.947cm" draw:caption-point-x="-7.636cm" draw:caption-point-y="-2.308cm">
              <dc:creator>CDE</dc:creator>
              <dc:date>2023-05-15T00:00:00</dc:date>
              <text:p text:style-name="P1"><text:span text:style-name="T1">Pour les codes 0810 à 0820, les libellés sont standards si la mutuelle n’a pas opté pour des libellés personnalisés</text:span></text:p>
            </office:annotation>
            <text:p>0810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décès</text:p>
          </table:table-cell>
          <table:table-cell table:style-name="ce31" office:value-type="string" calcext:value-type="string">
            <text:p>70 XX7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1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invalidité</text:p>
          </table:table-cell>
          <table:table-cell table:style-name="ce31" office:value-type="string" calcext:value-type="string">
            <text:p>70 XX7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2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capital différé</text:p>
          </table:table-cell>
          <table:table-cell table:style-name="ce31" office:value-type="string" calcext:value-type="string">
            <text:p>70 XX7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3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construction</text:p>
          </table:table-cell>
          <table:table-cell table:style-name="ce31" office:value-type="string" calcext:value-type="string">
            <text:p>70 XX7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4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membre associés</text:p>
          </table:table-cell>
          <table:table-cell table:style-name="ce31" office:value-type="string" calcext:value-type="string">
            <text:p>70 XX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5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divers</text:p>
          </table:table-cell>
          <table:table-cell table:style-name="ce31" office:value-type="string" calcext:value-type="string">
            <text:p>70 XX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6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Prévoyance mutualiste</text:p>
          </table:table-cell>
          <table:table-cell table:style-name="ce31" office:value-type="string" calcext:value-type="string">
            <text:p>70 XX7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7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Vita Santé</text:p>
          </table:table-cell>
          <table:table-cell table:style-name="ce31" office:value-type="string" calcext:value-type="string">
            <text:p>70 XX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8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Multi Santé</text:p>
          </table:table-cell>
          <table:table-cell table:style-name="ce31" office:value-type="string" calcext:value-type="string">
            <text:p>70 XX7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19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Prémi Santé</text:p>
          </table:table-cell>
          <table:table-cell table:style-name="ce31" office:value-type="string" calcext:value-type="string">
            <text:p>70 XX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20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Mutuelle Divers</text:p>
          </table:table-cell>
          <table:table-cell table:style-name="ce31" office:value-type="string" calcext:value-type="string">
            <text:p>70 XX8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28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Fonds de prévoyance militaire</text:p>
          </table:table-cell>
          <table:table-cell table:style-name="ce31" office:value-type="float" office:value="752015" calcext:value-type="float">
            <text:p>75 2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00</text:p>
          </table:table-cell>
          <table:table-cell table:style-name="ce11" office:value-type="string" calcext:value-type="string">
            <text:p>D</text:p>
          </table:table-cell>
          <table:table-cell table:style-name="ce21" office:value-type="string" calcext:value-type="string">
            <text:p>Cotisation assurance chômage</text:p>
          </table:table-cell>
          <table:table-cell table:style-name="ce31" office:value-type="string" calcext:value-type="string">
            <text:p>55 1010</text:p>
            <text:p>55 10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79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Cotisation PREFON</text:p>
          </table:table-cell>
          <table:table-cell table:style-name="ce31" office:value-type="float" office:value="751080" calcext:value-type="float">
            <text:p>75 10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80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Cotisation au régime de retraite complémentaire de la santé publique</text:p>
          </table:table-cell>
          <table:table-cell table:style-name="ce31" office:value-type="float" office:value="751085" calcext:value-type="float">
            <text:p>75 108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93</text:p>
          </table:table-cell>
          <table:table-cell table:style-name="ce11" office:value-type="string" calcext:value-type="string">
            <text:p>D</text:p>
          </table:table-cell>
          <table:table-cell table:style-name="ce21" office:value-type="string" calcext:value-type="string">
            <text:p>Fonds de prévoyance aéronautique </text:p>
          </table:table-cell>
          <table:table-cell table:style-name="ce31" office:value-type="float" office:value="751090" calcext:value-type="float">
            <text:p>75 10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94</text:p>
          </table:table-cell>
          <table:table-cell table:style-name="ce11" office:value-type="string" calcext:value-type="string">
            <text:p>D</text:p>
          </table:table-cell>
          <table:table-cell table:style-name="ce21" office:value-type="string" calcext:value-type="string">
            <text:p>Fonds de prévoyance aéronautique </text:p>
          </table:table-cell>
          <table:table-cell table:style-name="ce31" office:value-type="float" office:value="551055" calcext:value-type="float">
            <text:p>55 105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895</text:p>
          </table:table-cell>
          <table:table-cell table:style-name="ce11" office:value-type="string" calcext:value-type="string">
            <text:p>D</text:p>
          </table:table-cell>
          <table:table-cell table:style-name="ce21" office:value-type="string" calcext:value-type="string">
            <text:p>Fonds de prévoyance militaire </text:p>
          </table:table-cell>
          <table:table-cell table:style-name="ce31" office:value-type="float" office:value="551050" calcext:value-type="float">
            <text:p>55 1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96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Fonds de prévoyance militaire pris en charge par l’employeur : congé personnel navigant </text:p>
          </table:table-cell>
          <table:table-cell table:style-name="ce31" office:value-type="float" office:value="551150" calcext:value-type="float">
            <text:p>55 11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898</text:p>
          </table:table-cell>
          <table:table-cell table:style-name="ce12" office:value-type="string" calcext:value-type="string">
            <text:p>D</text:p>
          </table:table-cell>
          <table:table-cell table:style-name="ce22" office:value-type="string" calcext:value-type="string">
            <text:p>Régime de retraite complémentaire de l’Assemblée Nationale</text:p>
          </table:table-cell>
          <table:table-cell table:style-name="ce32" office:value-type="float" office:value="752010" calcext:value-type="float">
            <text:p>75 20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900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Retenue à la source</text:p>
          </table:table-cell>
          <table:table-cell table:style-name="ce32" office:value-type="string" calcext:value-type="string">
            <text:p>55 8500</text:p>
            <text:p>55 85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902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Titres restaurant :</text:p>
            <text:p>part patronale</text:p>
            <text:p>Part ouvrière</text:p>
          </table:table-cell>
          <table:table-cell table:style-name="ce32" office:value-type="string" calcext:value-type="string">
            <text:p/>
            <text:p>41 5010</text:p>
            <text:p>55 90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03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Assurance décès des magistrats</text:p>
          </table:table-cell>
          <table:table-cell table:style-name="ce32" office:value-type="float" office:value="752055" calcext:value-type="float">
            <text:p>75 20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16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Prévoyance mutualité des cadres de la PP</text:p>
          </table:table-cell>
          <table:table-cell table:style-name="ce32" office:value-type="float" office:value="752045" calcext:value-type="float">
            <text:p>75 20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18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Cotisations prélevées au profit de la Fondation Lépine</text:p>
          </table:table-cell>
          <table:table-cell table:style-name="ce32" office:value-type="float" office:value="752050" calcext:value-type="float">
            <text:p>75 20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office:annotation office:display="true" draw:style-name="gr2" draw:text-style-name="P2" svg:width="6.255cm" svg:height="1.458cm" svg:x="7.897cm" svg:y="22.683cm" draw:caption-point-x="-6.249cm" draw:caption-point-y="0.007cm">
              <dc:creator>CDE</dc:creator>
              <dc:date>2023-07-10T00:00:00</dc:date>
              <text:p text:style-name="P1"><text:span text:style-name="T1">La répartition entre CSG déductible et non déductible du montant imposable est effectuée par programme</text:span></text:p>
            </office:annotation>
            <text:p>0919</text:p>
          </table:table-cell>
          <table:table-cell table:style-name="ce11" office:value-type="string" calcext:value-type="string">
            <text:p>ND</text:p>
          </table:table-cell>
          <table:table-cell table:style-name="ce21" office:value-type="string" calcext:value-type="string">
            <text:p>CSG titulaires</text:p>
          </table:table-cell>
          <table:table-cell table:style-name="ce31" office:value-type="float" office:value="401201" calcext:value-type="float">
            <text:p>40 12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919</text:p>
          </table:table-cell>
          <table:table-cell table:style-name="ce11" office:value-type="string" calcext:value-type="string">
            <text:p>ND</text:p>
          </table:table-cell>
          <table:table-cell table:style-name="ce22" office:value-type="string" calcext:value-type="string">
            <text:p>CSG non titulaires</text:p>
          </table:table-cell>
          <table:table-cell table:style-name="ce32" office:value-type="float" office:value="401210" calcext:value-type="float">
            <text:p>40 12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22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Tutélaire des PTT</text:p>
          </table:table-cell>
          <table:table-cell table:style-name="ce32" office:value-type="float" office:value="752060" calcext:value-type="float">
            <text:p>75 20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923</text:p>
          </table:table-cell>
          <table:table-cell table:style-name="ce12" office:value-type="string" calcext:value-type="string">
            <text:p>D</text:p>
          </table:table-cell>
          <table:table-cell table:style-name="ce22" office:value-type="string" calcext:value-type="string">
            <text:p>Régime de retraite complémentaire du Sénat (anciens sénateurs)</text:p>
          </table:table-cell>
          <table:table-cell table:style-name="ce32" office:value-type="float" office:value="752012" calcext:value-type="float">
            <text:p>75 20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924</text:p>
          </table:table-cell>
          <table:table-cell table:style-name="ce12" office:value-type="string" calcext:value-type="string">
            <text:p>D</text:p>
          </table:table-cell>
          <table:table-cell table:style-name="ce22" office:value-type="string" calcext:value-type="string">
            <text:p>Cotisation de Sécurité Sociale complémentaire du Sénat (anciens sénateurs)</text:p>
          </table:table-cell>
          <table:table-cell table:style-name="ce32" office:value-type="float" office:value="752014" calcext:value-type="float">
            <text:p>75 20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25</text:p>
          </table:table-cell>
          <table:table-cell table:style-name="ce12" office:value-type="string" calcext:value-type="string">
            <text:p>D</text:p>
          </table:table-cell>
          <table:table-cell table:style-name="ce22" office:value-type="string" calcext:value-type="string">
            <text:p>CSG déductible titulaires</text:p>
          </table:table-cell>
          <table:table-cell table:style-name="ce32" office:value-type="float" office:value="401301" calcext:value-type="float">
            <text:p>40 13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25</text:p>
          </table:table-cell>
          <table:table-cell table:style-name="ce13"/>
          <table:table-cell table:style-name="ce22" office:value-type="string" calcext:value-type="string">
            <text:p>CSG déductible non titulaires</text:p>
          </table:table-cell>
          <table:table-cell table:style-name="ce32" office:value-type="float" office:value="401310" calcext:value-type="float">
            <text:p>40 13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926</text:p>
          </table:table-cell>
          <table:table-cell table:style-name="ce12" office:value-type="string" calcext:value-type="string">
            <text:p>D</text:p>
          </table:table-cell>
          <table:table-cell table:style-name="ce22" office:value-type="string" calcext:value-type="string">
            <text:p>Cotisation de Sécurité Sociale complémentaire de l’Assemblée Nationale (NAM 2007-139)</text:p>
          </table:table-cell>
          <table:table-cell table:style-name="ce32" office:value-type="float" office:value="752011" calcext:value-type="float">
            <text:p>75 20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27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CRDS titulaires</text:p>
          </table:table-cell>
          <table:table-cell table:style-name="ce32" office:value-type="float" office:value="401501" calcext:value-type="float">
            <text:p>40 15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27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CRDS non titulaires</text:p>
          </table:table-cell>
          <table:table-cell table:style-name="ce32" office:value-type="float" office:value="401510" calcext:value-type="float">
            <text:p>40 15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967</text:p>
          </table:table-cell>
          <table:table-cell table:style-name="ce12" office:value-type="string" calcext:value-type="string">
            <text:p>ND</text:p>
          </table:table-cell>
          <table:table-cell table:style-name="ce22" office:value-type="string" calcext:value-type="string">
            <text:p>Redevance COP/A (art. R.2124-70 du CG3P)</text:p>
          </table:table-cell>
          <table:table-cell table:style-name="ce32" office:value-type="float" office:value="657967" calcext:value-type="float">
            <text:p>65 79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974</text:p>
          </table:table-cell>
          <table:table-cell table:style-name="ce12" office:value-type="string" calcext:value-type="string">
            <text:p>D</text:p>
          </table:table-cell>
          <table:table-cell table:style-name="ce22" office:value-type="string" calcext:value-type="string">
            <text:p>Régime de retraite complémentaire du Sénat (fonctionnaires sénatoriaux détachés)</text:p>
          </table:table-cell>
          <table:table-cell table:style-name="ce32" office:value-type="float" office:value="752013" calcext:value-type="float">
            <text:p>75 20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975</text:p>
          </table:table-cell>
          <table:table-cell table:style-name="ce12" office:value-type="string" calcext:value-type="string">
            <text:p>D</text:p>
          </table:table-cell>
          <table:table-cell table:style-name="ce22" office:value-type="string" calcext:value-type="string">
            <text:p>Cotisation de Sécurité Sociale complémentaire du Sénat (fonctionnaires sénatoriaux détachés)</text:p>
          </table:table-cell>
          <table:table-cell table:style-name="ce32" office:value-type="float" office:value="752016" calcext:value-type="float">
            <text:p>75 2016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office:annotation office:display="true" draw:style-name="gr3" draw:text-style-name="P2" svg:width="5.043cm" svg:height="2.14cm" svg:x="18.576cm" svg:y="33.612cm" draw:caption-point-x="-16.928cm" draw:caption-point-y="0.074cm">
              <dc:creator>CDE</dc:creator>
              <dc:date>2023-07-10T00:00:00</dc:date>
              <text:p text:style-name="P1"><text:span text:style-name="T1">La mise en œuvre des codes 0976 à 0980 est prévue au 1</text:span><text:span text:style-name="T2">er</text:span><text:span text:style-name="T1"> janvier 2025, date d’entrée en vigueur des contrats collectif santé obligatoires</text:span></text:p>
            </office:annotation>
            <text:p>0976</text:p>
          </table:table-cell>
          <table:table-cell table:style-name="ce51" office:value-type="string" calcext:value-type="string">
            <text:p>D</text:p>
          </table:table-cell>
          <table:table-cell table:style-name="ce69" office:value-type="string" calcext:value-type="string">
            <text:p>PSC Santé part forfaitaire</text:p>
          </table:table-cell>
          <table:table-cell table:style-name="ce84" office:value-type="string" calcext:value-type="string">
            <text:p>72 XX76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0977</text:p>
          </table:table-cell>
          <table:table-cell table:style-name="ce51" office:value-type="string" calcext:value-type="string">
            <text:p>D</text:p>
          </table:table-cell>
          <table:table-cell table:style-name="ce69" office:value-type="string" calcext:value-type="string">
            <text:p>PSC Santé part variable</text:p>
          </table:table-cell>
          <table:table-cell table:style-name="ce84" office:value-type="string" calcext:value-type="string">
            <text:p>72 XX77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0978</text:p>
          </table:table-cell>
          <table:table-cell table:style-name="ce51" office:value-type="string" calcext:value-type="string">
            <text:p>ND</text:p>
          </table:table-cell>
          <table:table-cell table:style-name="ce69" office:value-type="string" calcext:value-type="string">
            <text:p>PSC Santé <text:s/>action sociale</text:p>
          </table:table-cell>
          <table:table-cell table:style-name="ce84" office:value-type="string" calcext:value-type="string">
            <text:p>72 XX78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0979</text:p>
          </table:table-cell>
          <table:table-cell table:style-name="ce51" office:value-type="string" calcext:value-type="string">
            <text:p>ND</text:p>
          </table:table-cell>
          <table:table-cell table:style-name="ce69" office:value-type="string" calcext:value-type="string">
            <text:p>PSC Santé <text:s/>aide aux retraités</text:p>
          </table:table-cell>
          <table:table-cell table:style-name="ce84" office:value-type="string" calcext:value-type="string">
            <text:p>72 XX79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0980</text:p>
          </table:table-cell>
          <table:table-cell table:style-name="ce51" office:value-type="string" calcext:value-type="string">
            <text:p>ND</text:p>
          </table:table-cell>
          <table:table-cell table:style-name="ce69" office:value-type="string" calcext:value-type="string">
            <text:p>PSC Santé part employeur</text:p>
          </table:table-cell>
          <table:table-cell table:style-name="ce84" office:value-type="string" calcext:value-type="string">
            <text:p>72 XX80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office:annotation draw:style-name="gr4" draw:text-style-name="P4" svg:width="2.899cm" svg:height="3.756cm" svg:x="2.258cm" svg:y="35.598cm" draw:caption-point-x="-0.61cm" draw:caption-point-y="1.51cm">
              <dc:creator>GK</dc:creator>
              <dc:date>2023-12-14T00:00:00</dc:date>
              <text:p text:style-name="P3"><text:span text:style-name="T3">La mise en œuvre des codes 0981 à 0985 pour les agents en poste à l’étranger est prévue dans le cadre de la PSC</text:span></text:p>
              <text:p text:style-name="P3"><text:span text:style-name="T3"/></text:p>
            </office:annotation>
            <text:p>0981</text:p>
          </table:table-cell>
          <table:table-cell table:style-name="ce51" office:value-type="string" calcext:value-type="string">
            <text:p>ND</text:p>
          </table:table-cell>
          <table:table-cell table:style-name="ce69" office:value-type="string" calcext:value-type="string">
            <text:p>PSC Santé part forfaitaire</text:p>
          </table:table-cell>
          <table:table-cell table:style-name="ce84" office:value-type="string" calcext:value-type="string">
            <text:p>72 XX81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0982</text:p>
          </table:table-cell>
          <table:table-cell table:style-name="ce51" office:value-type="string" calcext:value-type="string">
            <text:p>ND</text:p>
          </table:table-cell>
          <table:table-cell table:style-name="ce69" office:value-type="string" calcext:value-type="string">
            <text:p>PSC Santé part variable</text:p>
          </table:table-cell>
          <table:table-cell table:style-name="ce84" office:value-type="string" calcext:value-type="string">
            <text:p>72 XX82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0983</text:p>
          </table:table-cell>
          <table:table-cell table:style-name="ce51" office:value-type="string" calcext:value-type="string">
            <text:p>ND</text:p>
          </table:table-cell>
          <table:table-cell table:style-name="ce69" office:value-type="string" calcext:value-type="string">
            <text:p>PSC Santé action sociale</text:p>
          </table:table-cell>
          <table:table-cell table:style-name="ce84" office:value-type="string" calcext:value-type="string">
            <text:p>72 XX83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0984</text:p>
          </table:table-cell>
          <table:table-cell table:style-name="ce51" office:value-type="string" calcext:value-type="string">
            <text:p>ND</text:p>
          </table:table-cell>
          <table:table-cell table:style-name="ce69" office:value-type="string" calcext:value-type="string">
            <text:p>PSC Santé aide aux retraités</text:p>
          </table:table-cell>
          <table:table-cell table:style-name="ce84" office:value-type="string" calcext:value-type="string">
            <text:p>72 XX84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0985</text:p>
          </table:table-cell>
          <table:table-cell table:style-name="ce51" office:value-type="string" calcext:value-type="string">
            <text:p>ND</text:p>
          </table:table-cell>
          <table:table-cell table:style-name="ce69" office:value-type="string" calcext:value-type="string">
            <text:p>PSC Santé part employeur</text:p>
          </table:table-cell>
          <table:table-cell table:style-name="ce84" office:value-type="string" calcext:value-type="string">
            <text:p>72 XX85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5"/>
          <table:table-cell table:style-name="ce24" office:value-type="string" calcext:value-type="string">
            <text:p>PRÉCOMPTES DÉDUCTIBLES DES DIVERSES BASES DE COTISATIONS ET CONTRIBUTIONS NOTIFIÉS PAR MOUVEMENTS DE TYPE 05,20 <text:s/>65 OU 67 ET DONT LE RECOUVREMENT ET LA GESTION DU RESTE À RECOUVRER SONT ASSURÉS VIA LE MODULE DES RETENUES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6" office:value-type="string" calcext:value-type="string">
            <text:p>0930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service non fait</text:p>
          </table:table-cell>
          <table:table-cell table:style-name="ce35" office:value-type="string" calcext:value-type="string">
            <text:p>60 49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31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SFT (géré par l’application PAY à partir du fichier des conjoints DY)</text:p>
          </table:table-cell>
          <table:table-cell table:style-name="ce35" office:value-type="string" calcext:value-type="string">
            <text:p>60 493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37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masse habillement</text:p>
          </table:table-cell>
          <table:table-cell table:style-name="ce35" office:value-type="string" calcext:value-type="string">
            <text:p>60 493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42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indemnités journalières sécurité sociale</text:p>
            <text:p>(sur quotité saisissable)</text:p>
          </table:table-cell>
          <table:table-cell table:style-name="ce35" office:value-type="string" calcext:value-type="string">
            <text:p>60 494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43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ENIM (marins de commerce d)</text:p>
          </table:table-cell>
          <table:table-cell table:style-name="ce35" office:value-type="string" calcext:value-type="string">
            <text:p>60 494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44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contrat prévoyance (marins de commerce )</text:p>
          </table:table-cell>
          <table:table-cell table:style-name="ce35" office:value-type="string" calcext:value-type="string">
            <text:p>60 494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45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cotisation SSM (marins de commerce </text:p>
          </table:table-cell>
          <table:table-cell table:style-name="ce35" office:value-type="string" calcext:value-type="string">
            <text:p>60 494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46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CSG déductible (marins de commerce)</text:p>
          </table:table-cell>
          <table:table-cell table:style-name="ce35" office:value-type="string" calcext:value-type="string">
            <text:p>60 494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47</text:p>
          </table:table-cell>
          <table:table-cell table:style-name="ce56" office:value-type="string" calcext:value-type="string">
            <text:p>ND</text:p>
          </table:table-cell>
          <table:table-cell table:style-name="ce25" office:value-type="string" calcext:value-type="string">
            <text:p>Précompte CSG non déductible (marins de commerce)</text:p>
          </table:table-cell>
          <table:table-cell table:style-name="ce35" office:value-type="string" calcext:value-type="string">
            <text:p>60 494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48</text:p>
          </table:table-cell>
          <table:table-cell table:style-name="ce56" office:value-type="string" calcext:value-type="string">
            <text:p>ND</text:p>
          </table:table-cell>
          <table:table-cell table:style-name="ce25" office:value-type="string" calcext:value-type="string">
            <text:p>Précompte CRDS (marins de commerce)</text:p>
          </table:table-cell>
          <table:table-cell table:style-name="ce35" office:value-type="string" calcext:value-type="string">
            <text:p>60 49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0953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indemnités journalières sécurité sociale sur quotité disponible (code réservé aux payes à façon dans le cadre de la subrogation)</text:p>
          </table:table-cell>
          <table:table-cell table:style-name="ce35" office:value-type="string" calcext:value-type="string">
            <text:p>60 495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54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cotisation salariale RAFP (sur quotité disponible -agents détachés)</text:p>
          </table:table-cell>
          <table:table-cell table:style-name="ce35" office:value-type="string" calcext:value-type="string">
            <text:p>60 495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56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Régularisation cotisation salariale prévoyance (maîtres de l’enseignement privé</text:p>
          </table:table-cell>
          <table:table-cell table:style-name="ce35" office:value-type="string" calcext:value-type="string">
            <text:p>60 495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58</text:p>
          </table:table-cell>
          <table:table-cell table:style-name="ce56" office:value-type="string" calcext:value-type="string">
            <text:p>D</text:p>
          </table:table-cell>
          <table:table-cell table:style-name="ce26" office:value-type="string" calcext:value-type="string">
            <text:p><text:span text:style-name="T4">Précompte jour de carence au titre du 1</text:span><text:span text:style-name="T5">er</text:span><text:span text:style-name="T4"> jour de congé de maladie ordinaire (rémunération principale)</text:span></text:p>
          </table:table-cell>
          <table:table-cell table:style-name="ce35" office:value-type="string" calcext:value-type="string">
            <text:p>60 495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59</text:p>
          </table:table-cell>
          <table:table-cell table:style-name="ce56" office:value-type="string" calcext:value-type="string">
            <text:p>D</text:p>
          </table:table-cell>
          <table:table-cell table:style-name="ce26" office:value-type="string" calcext:value-type="string">
            <text:p><text:span text:style-name="T4">Précompte jour de carence au titre du 1</text:span><text:span text:style-name="T5">er</text:span><text:span text:style-name="T4"> jour de congé de maladie ordinaire (indemnité de résidence)</text:span></text:p>
          </table:table-cell>
          <table:table-cell table:style-name="ce35" office:value-type="string" calcext:value-type="string">
            <text:p>60 495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60</text:p>
          </table:table-cell>
          <table:table-cell table:style-name="ce56" office:value-type="string" calcext:value-type="string">
            <text:p>D</text:p>
          </table:table-cell>
          <table:table-cell table:style-name="ce26" office:value-type="string" calcext:value-type="string">
            <text:p><text:span text:style-name="T4">Précompte jour de carence au titre du 1</text:span><text:span text:style-name="T5">er</text:span><text:span text:style-name="T4"> jour de congé de maladie ordinaire (NBI)</text:span></text:p>
          </table:table-cell>
          <table:table-cell table:style-name="ce35" office:value-type="string" calcext:value-type="string">
            <text:p>60 496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61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contrat santé (marins de commerce de l’équipement)</text:p>
          </table:table-cell>
          <table:table-cell table:style-name="ce35" office:value-type="string" calcext:value-type="string">
            <text:p>60 496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62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Régularisation CRPN fonds de majoration part ouvrière</text:p>
          </table:table-cell>
          <table:table-cell table:style-name="ce35" office:value-type="string" calcext:value-type="string">
            <text:p>50 305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63</text:p>
          </table:table-cell>
          <table:table-cell table:style-name="ce56" office:value-type="string" calcext:value-type="string">
            <text:p>ND</text:p>
          </table:table-cell>
          <table:table-cell table:style-name="ce25" office:value-type="string" calcext:value-type="string">
            <text:p>Régularisation CRPN fonds de majoration part patronale</text:p>
          </table:table-cell>
          <table:table-cell table:style-name="ce35" office:value-type="string" calcext:value-type="string">
            <text:p>50 315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64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Régularisation CRPN fonds d’assurance part ouvrière</text:p>
          </table:table-cell>
          <table:table-cell table:style-name="ce35" office:value-type="string" calcext:value-type="string">
            <text:p>50 505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65</text:p>
          </table:table-cell>
          <table:table-cell table:style-name="ce56" office:value-type="string" calcext:value-type="string">
            <text:p>ND</text:p>
          </table:table-cell>
          <table:table-cell table:style-name="ce25" office:value-type="string" calcext:value-type="string">
            <text:p>Régularisation CRPN fonds d’assurance part patronale</text:p>
          </table:table-cell>
          <table:table-cell table:style-name="ce35" office:value-type="string" calcext:value-type="string">
            <text:p>50 515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66</text:p>
          </table:table-cell>
          <table:table-cell table:style-name="ce56" office:value-type="string" calcext:value-type="string">
            <text:p>ND</text:p>
          </table:table-cell>
          <table:table-cell table:style-name="ce25" office:value-type="string" calcext:value-type="string">
            <text:p>CASA titulaires</text:p>
          </table:table-cell>
          <table:table-cell table:style-name="ce35" office:value-type="string" calcext:value-type="string">
            <text:p>40 250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66</text:p>
          </table:table-cell>
          <table:table-cell table:style-name="ce56" office:value-type="string" calcext:value-type="string">
            <text:p>ND</text:p>
          </table:table-cell>
          <table:table-cell table:style-name="ce25" office:value-type="string" calcext:value-type="string">
            <text:p>CASA non titulaires</text:p>
          </table:table-cell>
          <table:table-cell table:style-name="ce35" office:value-type="string" calcext:value-type="string">
            <text:p>40 251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68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pour retard de transmission de l'arrêt maladie (rémunération principale)</text:p>
          </table:table-cell>
          <table:table-cell table:style-name="ce35" office:value-type="string" calcext:value-type="string">
            <text:p>60 49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0969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Précompte pour retard de transmission de l'arrêt maladie (NBI)</text:p>
          </table:table-cell>
          <table:table-cell table:style-name="ce35" office:value-type="string" calcext:value-type="string">
            <text:p>60 496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70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Abattement indemnitaire catégorie A</text:p>
          </table:table-cell>
          <table:table-cell table:style-name="ce35" office:value-type="string" calcext:value-type="string">
            <text:p>60 497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71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Abattement indemnitaire catégorie B</text:p>
          </table:table-cell>
          <table:table-cell table:style-name="ce35" office:value-type="string" calcext:value-type="string">
            <text:p>60 497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72</text:p>
          </table:table-cell>
          <table:table-cell table:style-name="ce56" office:value-type="string" calcext:value-type="string">
            <text:p>D</text:p>
          </table:table-cell>
          <table:table-cell table:style-name="ce25" office:value-type="string" calcext:value-type="string">
            <text:p>Abattement indemnitaire catégorie C</text:p>
          </table:table-cell>
          <table:table-cell table:style-name="ce35" office:value-type="string" calcext:value-type="string">
            <text:p>60 497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973</text:p>
          </table:table-cell>
          <table:table-cell table:style-name="ce56" office:value-type="string" calcext:value-type="string">
            <text:p>ND</text:p>
          </table:table-cell>
          <table:table-cell table:style-name="ce25" office:value-type="string" calcext:value-type="string">
            <text:p>Précompte PAS (marins de commerce)</text:p>
          </table:table-cell>
          <table:table-cell table:style-name="ce35" office:value-type="string" calcext:value-type="string">
            <text:p>60 4973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0986</text:p>
          </table:table-cell>
          <table:table-cell table:style-name="ce53" office:value-type="string" calcext:value-type="string">
            <text:p>D</text:p>
          </table:table-cell>
          <table:table-cell table:style-name="ce71" office:value-type="string" calcext:value-type="string">
            <text:p>Abattement indemnitaire ISS PATS</text:p>
          </table:table-cell>
          <table:table-cell table:style-name="ce83" office:value-type="string" calcext:value-type="string">
            <text:p>60 498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7"/>
          <table:table-cell table:style-name="ce24" office:value-type="string" calcext:value-type="string">
            <text:p>RETENUES PRISES EN CHARGE ET GÉRÉES DANS LE MODULE TRANSACTIONNEL SB ÉLÉMENTS DE RÉMUNÉRATION 60GRETE OU 65GRETE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Retenues particulières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6" office:value-type="string" calcext:value-type="string">
            <text:p>01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ession SFT montant précalculé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string" calcext:value-type="string">
            <text:p>0126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ession SFT montant servi automatiquement (par indemnité 126)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string" calcext:value-type="string">
            <text:p>015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ession SFT montant servi automatiquement (par SFT calculé)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string" calcext:value-type="string">
            <text:p>02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sur disponibl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string" calcext:value-type="string">
            <text:p>03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pour acompte « paye à façon »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5"/>
          <table:table-cell table:style-name="ce17"/>
          <table:table-cell table:style-name="ce24" office:value-type="string" calcext:value-type="string">
            <text:p>Retenues contentieuses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6" office:value-type="float" office:value="3100" calcext:value-type="float">
            <text:p>31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aiement direct pension alimentaire terme courant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float" office:value="3101" calcext:value-type="float">
            <text:p>310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aiement direct pension alimentaire arriérés des six derniers mois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float" office:value="3102" calcext:value-type="float">
            <text:p>3102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aiement direct de pension alimentaire frais de notification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3200" calcext:value-type="float">
            <text:p>32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ession dettes alimentaires terme couran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3201" calcext:value-type="float">
            <text:p>320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ession dettes ordinaires et arriéré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3210" calcext:value-type="float">
            <text:p>321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ession salaires – CDC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3400" calcext:value-type="float">
            <text:p>34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Saisie des rémunérations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float" office:value="3540" calcext:value-type="float">
            <text:p>354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Saisie administrative à tiers détenteur (créances d'impôts privilégiés)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float" office:value="3550" calcext:value-type="float">
            <text:p>355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Saisie administrative à tiers détenteur (créances non privilégiées)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float" office:value="3560" calcext:value-type="float">
            <text:p>356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Saisie administrative à tiers détenteur (autres créances privilégiées)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3600" calcext:value-type="float">
            <text:p>36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Autres oppositions administratives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6" office:value-type="float" office:value="3601" calcext:value-type="float">
            <text:p>360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Opposition administrative pour le recouvrement des amendes et condamnations pécuniaires – part assortie du privilège prévu à l’article 1018 A du CGI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6" office:value-type="float" office:value="3602" calcext:value-type="float">
            <text:p>3602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Opposition administrative pour le recouvrement des amendes et condamnations pécuniaires – part non assortie du privilège prévu à l’article 1018 A du CGI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3700" calcext:value-type="float">
            <text:p>37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Saisie-attribution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5"/>
          <table:table-cell table:style-name="ce58"/>
          <table:table-cell table:style-name="ce24" office:value-type="string" calcext:value-type="string">
            <text:p>Précomptes exceptionnels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6" office:value-type="float" office:value="4010" calcext:value-type="float">
            <text:p>401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égularisation traitemen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020" calcext:value-type="float">
            <text:p>402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égularisation indemnité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030" calcext:value-type="float">
            <text:p>403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égularisation indemnité de résidenc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040" calcext:value-type="float">
            <text:p>404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égularisation supplément familial de traitemen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090" calcext:value-type="float">
            <text:p>409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égularisation prestations familiale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040" calcext:value-type="float">
            <text:p>404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égularisation supplément familial de traitemen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5"/>
          <table:table-cell table:style-name="ce58"/>
          <table:table-cell table:style-name="ce24" office:value-type="string" calcext:value-type="string">
            <text:p>Autres précomptes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6" office:value-type="float" office:value="4933" calcext:value-type="float">
            <text:p>4933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solde militair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36" calcext:value-type="float">
            <text:p>4936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pension civil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38" calcext:value-type="float">
            <text:p>4938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CNMS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39" calcext:value-type="float">
            <text:p>4939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cotisations de sécurité social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40" calcext:value-type="float">
            <text:p>494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IRCANTEC (régularisations rétroactives)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41" calcext:value-type="float">
            <text:p>4941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URCREP (régularisations rétroactives)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50" calcext:value-type="float">
            <text:p>495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CANSSM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51" calcext:value-type="float">
            <text:p>4951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régimes divers de retraite complémentair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52" calcext:value-type="float">
            <text:p>4952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FSPOEI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4955" calcext:value-type="float">
            <text:p>4955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Précompte déductibl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5"/>
          <table:table-cell table:style-name="ce17"/>
          <table:table-cell table:style-name="ce24" office:value-type="string" calcext:value-type="string">
            <text:p>Recettes sur titres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6" office:value-type="float" office:value="5000" calcext:value-type="float">
            <text:p>50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Trop perçu indemnité représentative de logemen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110" calcext:value-type="float">
            <text:p>511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trop-perçu AC - budget Éta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111" calcext:value-type="float">
            <text:p>511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trop-perçu AA - budget Éta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120" calcext:value-type="float">
            <text:p>512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trop-perçu AC - produits diver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121" calcext:value-type="float">
            <text:p>512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trop-perçu AA - produits diver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130" calcext:value-type="float">
            <text:p>513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etenue rétroactive pension civile AC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131" calcext:value-type="float">
            <text:p>5131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etenue rétroactive pension civile AA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140" calcext:value-type="float">
            <text:p>514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etenue rachat années d’étude - Pension Civile – AC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141" calcext:value-type="float">
            <text:p>5141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etenue rachat années d’étude - Pension Civile - AA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240" calcext:value-type="float">
            <text:p>5240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etenue rétroactive FSPOEIE - AC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241" calcext:value-type="float">
            <text:p>5241</text:p>
          </table:table-cell>
          <table:table-cell table:style-name="ce56" office:value-type="string" calcext:value-type="string">
            <text:p>D</text:p>
          </table:table-cell>
          <table:table-cell table:style-name="ce27" office:value-type="string" calcext:value-type="string">
            <text:p>Retenue rétroactive FSPOEIE - AA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250" calcext:value-type="float">
            <text:p>5250</text:p>
          </table:table-cell>
          <table:table-cell table:style-name="ce56" office:value-type="string" calcext:value-type="string">
            <text:p>D</text:p>
          </table:table-cell>
          <table:table-cell table:style-name="ce28" office:value-type="string" calcext:value-type="string">
            <text:p>Retenue rétroactive <text:span text:style-name="T4">cnracl</text:span> AC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251" calcext:value-type="float">
            <text:p>5251</text:p>
          </table:table-cell>
          <table:table-cell table:style-name="ce56" office:value-type="string" calcext:value-type="string">
            <text:p>D</text:p>
          </table:table-cell>
          <table:table-cell table:style-name="ce28" office:value-type="string" calcext:value-type="string">
            <text:p>Retenue rétroactive <text:span text:style-name="T4">cnracl</text:span> AA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5290" calcext:value-type="float">
            <text:p>529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réance de l’agence judiciaire du trésor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5"/>
          <table:table-cell table:style-name="ce58"/>
          <table:table-cell table:style-name="ce24" office:value-type="string" calcext:value-type="string">
            <text:p>Remboursement de prêts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6" office:value-type="float" office:value="6200" calcext:value-type="float">
            <text:p>62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Avance du Trésor pour achat automobile ÉTA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250" calcext:value-type="float">
            <text:p>625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s P.I.P.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400" calcext:value-type="float">
            <text:p>64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crédit municipal après 01.1989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401" calcext:value-type="float">
            <text:p>640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crédit municipal avant 01.1989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405" calcext:value-type="float">
            <text:p>6405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pour amélioration de l’habitat ÉTAT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float" office:value="6425" calcext:value-type="float">
            <text:p>6425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s complémentaires à la construction consentis aux agents de l’ONF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426" calcext:value-type="float">
            <text:p>6426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pour amélioration de l’habitat ONF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427" calcext:value-type="float">
            <text:p>6427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Avance du Trésor pour achat automobile ONF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6" office:value-type="float" office:value="6430" calcext:value-type="float">
            <text:p>643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aux jeunes ménages accordés par les services sociaux ONF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440" calcext:value-type="float">
            <text:p>644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s mutuell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445" calcext:value-type="float">
            <text:p>6445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association culturelle ministère cultur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601" calcext:value-type="float">
            <text:p>660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Avance pour première affectation ALPAF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610" calcext:value-type="float">
            <text:p>661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d’honneur services sociaux ALPAF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615" calcext:value-type="float">
            <text:p>6615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immobilier ALPAF court term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616" calcext:value-type="float">
            <text:p>6616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immobilier ALPAF moyen term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620" calcext:value-type="float">
            <text:p>662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immobilier ALPAF long term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621" calcext:value-type="float">
            <text:p>662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complémentaire long terme ALPAF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622" calcext:value-type="float">
            <text:p>6622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ALPAF première installation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623" calcext:value-type="float">
            <text:p>6623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pour faciliter l’installation (ALPAF)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8"/>
          <table:table-cell table:style-name="ce58"/>
          <table:table-cell table:style-name="ce24" office:value-type="string" calcext:value-type="string">
            <text:p>Régularisation d'avances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6" office:value-type="float" office:value="6700" calcext:value-type="float">
            <text:p>67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égularisation avance pour affectation outre-mer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6701" calcext:value-type="float">
            <text:p>670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égularisation avance pour affectation à l'étranger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8"/>
          <table:table-cell table:style-name="ce58"/>
          <table:table-cell table:style-name="ce24" office:value-type="string" calcext:value-type="string">
            <text:p>Retenues diverses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6" office:value-type="float" office:value="7100" calcext:value-type="float">
            <text:p>71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Frais scolaires élèves maîtres écoles normale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110" calcext:value-type="float">
            <text:p>711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Frais de pension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200" calcext:value-type="float">
            <text:p>72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logement personnel logé en casern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201" calcext:value-type="float">
            <text:p>720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logement personnel non logé en casern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260" calcext:value-type="float">
            <text:p>726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essions pour vivres -aviation civile- Terres Australe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300" calcext:value-type="float">
            <text:p>73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mboursement d’avances intendant ou régisseur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322" calcext:value-type="float">
            <text:p>7322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pour le compte de l’agent comptabl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350" calcext:value-type="float">
            <text:p>735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frais de casino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00" calcext:value-type="float">
            <text:p>770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caisse de solidarité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01" calcext:value-type="float">
            <text:p>770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services sociaux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02" calcext:value-type="float">
            <text:p>7702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CGO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03" calcext:value-type="float">
            <text:p>7703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construction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04" calcext:value-type="float">
            <text:p>7704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Assurance prêt construction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05" calcext:value-type="float">
            <text:p>7705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ENM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06" calcext:value-type="float">
            <text:p>7706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ENAP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07" calcext:value-type="float">
            <text:p>7707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 ONISEP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20" calcext:value-type="float">
            <text:p>772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Titres restaurant (autres que MINEFI)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21" calcext:value-type="float">
            <text:p>772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Titres de transport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50" calcext:value-type="float">
            <text:p>775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AES Prévoyance (inspecteurs du permis de conduire)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51" calcext:value-type="float">
            <text:p>775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AES Retraite (inspecteurs du permis de conduire)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0" calcext:value-type="float">
            <text:p>779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otisation amical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1" calcext:value-type="float">
            <text:p>7791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Cotisation entraide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2" calcext:value-type="float">
            <text:p>7792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Garantie obsèque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3" calcext:value-type="float">
            <text:p>7793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Hospices Civils de Lyon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4" calcext:value-type="float">
            <text:p>7794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Œuvres Sociale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8" calcext:value-type="float">
            <text:p>7798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s diver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9" calcext:value-type="float">
            <text:p>7799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s diverse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4" calcext:value-type="float">
            <text:p>7794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Œuvres Sociale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8" calcext:value-type="float">
            <text:p>7798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Prêts diver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6" office:value-type="float" office:value="7799" calcext:value-type="float">
            <text:p>7799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s diverses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8"/>
          <table:table-cell table:style-name="ce58"/>
          <table:table-cell table:style-name="ce24" office:value-type="string" calcext:value-type="string">
            <text:p>Retenues au profit d'un attributaire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6" office:value-type="float" office:value="9990" calcext:value-type="float">
            <text:p>9990</text:p>
          </table:table-cell>
          <table:table-cell table:style-name="ce56" office:value-type="string" calcext:value-type="string">
            <text:p>ND</text:p>
          </table:table-cell>
          <table:table-cell table:style-name="ce27" office:value-type="string" calcext:value-type="string">
            <text:p>Retenue pour ordre de paiement (reversement du net à payer à un curateur ou à un tuteur</text:p>
          </table:table-cell>
          <table:table-cell table:style-name="ce37"/>
          <table:table-cell table:number-columns-repeated="1020"/>
        </table:table-row>
        <table:table-row table:style-name="ro5" table:number-rows-repeated="10">
          <table:table-cell/>
          <table:table-cell table:style-name="ce59"/>
          <table:table-cell table:number-columns-repeated="1022"/>
        </table:table-row>
        <table:table-row table:style-name="ro5" table:number-rows-repeated="10483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Light1" svg:font-family="'Marianne Light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0" number:min-decimal-places="0" number:min-integer-digits="0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3cm" fo:margin-right="1.3cm" style:writing-mode="lr-tb"/>
      <style:header-style>
        <style:header-footer-properties fo:min-height="1.199cm" fo:margin-left="0cm" fo:margin-right="0cm" fo:margin-bottom="1cm"/>
      </style:header-style>
      <style:footer-style>
        <style:header-footer-properties fo:min-height="1.199cm" fo:margin-left="0cm" fo:margin-right="0cm" fo:margin-top="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2pt" fo:font-weight="normal"/>
    </style:style>
    <style:style style:name="MT2" style:family="text">
      <style:text-properties style:font-name="Marianne1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5 : RETENUES</text:span></text:p>
      </style:header>
      <style:header-left style:display="false"/>
      <style:header-first style:display="false"/>
      <style:footer>
        <style:region-left>
          <text:p><text:span text:style-name="MT2">Diffusion </text:span><text:span text:style-name="MT2"><text:title>???</text:title></text:span></text:p>
          <text:p><text:span text:style-name="MT2">DGFIP - 2FCE2A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10:20:33.0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1:44:07.917000000</meta:creation-date>
    <meta:editing-duration>PT17M42S</meta:editing-duration>
    <meta:editing-cycles>6</meta:editing-cycles>
    <meta:generator>LibreOffice/7.2.7.2.M7$Windows_X86_64 LibreOffice_project/eae1a20eee24d7fbeb19ff1fe91a658206f3f25b</meta:generator>
    <meta:initial-creator>Gérard KIAVUE</meta:initial-creator>
    <dc:date>2024-12-31T10:21:17.870000000</dc:date>
    <dc:creator>Gérard KIAVUE</dc:creator>
    <meta:document-statistic meta:table-count="1" meta:cell-count="630" meta:object-count="0"/>
  </office:meta>
</office:document-meta>
</file>