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2.081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0.74pt solid #000000" fo:background-color="#dddddd" style:text-align-source="fix" style:repeat-content="false" fo:wrap-option="wrap" fo:border-left="1.5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fo:background-color="#ffffff" style:text-align-source="fix" style:repeat-content="false" fo:wrap-option="wrap" fo:border-left="1.5pt solid #000000" fo:padding-bottom="0.15cm" fo:padding-left="0.101cm" fo:padding-right="0.101cm" fo:padding-top="0.15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ffffff" style:text-align-source="fix" style:repeat-content="false" fo:wrap-option="wrap" fo:border-left="1.5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ackground-color="#ffffff" style:text-align-source="fix" style:repeat-content="false" fo:wrap-option="wrap" fo:border-left="1.5pt solid #000000" fo:padding-bottom="0.15cm" fo:padding-left="0.101cm" fo:padding-right="0.101cm" fo:padding-top="0.15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padding-bottom="0.15cm" fo:padding-left="0.101cm" fo:padding-right="0.101cm" fo:padding-top="0.15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weight="250"/>
    </style:style>
    <style:style style:name="ce37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text-outline="false" style:text-line-through-style="none" style:text-line-through-type="none" style:font-name="Marianne Light" fo:font-style="normal" fo:text-shadow="none" style:text-underline-style="none" fo:font-weight="250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text-properties style:text-outline="false" style:text-line-through-style="none" style:text-line-through-type="none" style:font-name="Marianne Light" fo:font-style="normal" fo:text-shadow="none" style:text-underline-style="none" fo:font-weight="250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text-outline="false" style:text-line-through-style="none" style:text-line-through-type="none" style:font-name="Marianne Light1" fo:font-size="10pt" fo:font-style="normal" fo:text-shadow="none" style:text-underline-style="none" fo:font-weight="250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text-outline="false" style:text-line-through-style="none" style:text-line-through-type="none" style:font-name="Marianne Light1" fo:font-style="normal" fo:text-shadow="none" style:text-underline-style="none" fo:font-weight="250" style:text-underline-mode="continuous" style:text-overline-mode="continuous" style:text-line-through-mode="continuous" style:font-style-asian="normal" style:font-name-complex="Tahoma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text-outline="false" style:text-line-through-style="none" style:text-line-through-type="none" style:font-name="Marianne Light" fo:font-style="normal" fo:text-shadow="none" style:text-underline-style="none" fo:font-weight="250" style:text-underline-mode="continuous" style:text-overline-mode="continuous" style:text-line-through-mode="continuous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name-complex="Tahoma" style:language-complex="none" style:country-complex="none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value-type" style:repeat-content="false" fo:background-color="transparent" fo:wrap-option="wrap" fo:border-left="0.74pt solid #000000" fo:padding-bottom="0.15cm" fo:padding-left="0.101cm" fo:padding-right="0.101cm" fo:padding-top="0.15cm" fo:border-right="none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value-type" style:repeat-content="false" fo:wrap-option="wrap" fo:padding-bottom="0.15cm" fo:padding-left="0.101cm" fo:padding-right="0.101cm" fo:padding-top="0.15cm" style:vertical-align="middle"/>
      <style:text-properties style:font-name="Marianne Light" fo:font-weight="250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text-outline="false" style:text-line-through-style="none" style:text-line-through-type="none" style:font-name="Marianne Light" fo:text-shadow="none" style:text-underline-style="none" fo:font-weight="250" style:text-underline-mode="continuous" style:text-overline-mode="continuous" style:text-line-through-mode="continuous" style:font-weight-asian="normal" style:font-name-complex="Tahoma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0.06pt solid #000000" style:vertical-align="middle"/>
      <style:text-properties style:text-outline="false" style:text-line-through-style="none" style:text-line-through-type="none" style:font-name="Marianne Light" fo:text-shadow="none" style:text-underline-style="none" fo:font-weight="250" style:text-underline-mode="continuous" style:text-overline-mode="continuous" style:text-line-through-mode="continuous" style:font-weight-asian="normal" style:font-name-complex="Tahoma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0.06pt solid #000000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text-outline="false" style:text-line-through-style="none" style:text-line-through-type="none" style:font-name="Marianne Light1" fo:font-size="10pt" fo:font-style="normal" fo:text-shadow="none" style:text-underline-style="none" fo:font-weight="250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zxx" fo:country="none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value-type" style:repeat-content="false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text-outline="false" style:text-line-through-style="none" style:text-line-through-type="none" style:font-name="Marianne Light" fo:font-style="normal" fo:text-shadow="none" style:text-underline-style="none" fo:font-weight="250" style:text-underline-mode="continuous" style:text-overline-mode="continuous" style:text-line-through-mode="continuous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value-type" style:repeat-content="false" fo:background-color="transparent" fo:wrap-option="wrap" fo:border-left="0.74pt solid #000000" fo:padding-bottom="0.15cm" fo:padding-left="0.101cm" fo:padding-right="0.101cm" fo:padding-top="0.15cm" fo:border-right="1.5pt solid #000000" fo:border-top="none" style:vertical-align="middle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fr" fo:country="FR" style:language-asian="hi" style:country-asian="IN" style:font-name-asian="Times New Roman" style:font-size-asian="10pt"/>
    </style:style>
    <style:style style:name="T2" style:family="text">
      <style:text-properties style:use-window-font-color="true" fo:language="fr" fo:country="FR" style:language-asian="hi" style:country-asian="IN" style:font-name-asian="Times New Roman" style:font-size-asian="10pt" style:text-position="31% 58%"/>
    </style:style>
    <style:style style:name="T3" style:family="text">
      <style:text-properties style:use-window-font-color="true" style:font-name="Times New Roman" fo:font-size="10pt" style:text-position="31% 58%" fo:language="fr" fo:country="FR" style:language-asian="hi" style:country-asian="IN" style:font-name-asian="Times New Roman" style:font-size-asian="10pt"/>
    </style:style>
    <style:style style:name="T4" style:family="text">
      <style:text-properties style:use-window-font-color="true" fo:font-weight="normal" fo:language="fr" fo:country="FR" style:language-asian="hi" style:country-asian="IN" style:font-name-asian="Times New Roman" style:font-size-asian="10pt" style:font-weight-asian="normal" style:font-weight-complex="normal"/>
    </style:style>
    <style:style style:name="T5" style:family="text">
      <style:text-properties style:use-window-font-color="true" fo:font-size="10pt" fo:font-weight="normal" fo:language="fr" fo:country="FR" style:language-asian="hi" style:country-asian="IN" style:font-name-asian="Times New Roman" style:font-size-asian="10pt" style:font-size-complex="10pt" style:font-weight-asian="normal" style:font-weight-complex="normal"/>
    </style:style>
    <style:style style:name="T6" style:family="text">
      <style:text-properties style:use-window-font-color="true" style:font-name="Times New Roman" fo:font-size="10pt" style:text-position="31% 58%" fo:language="fr" fo:country="FR" style:language-asian="hi" style:country-asian="IN" style:font-name-asian="Times New Roman" style:font-size-asian="10pt" style:font-size-complex="10pt"/>
    </style:style>
    <style:style style:name="T7" style:family="text">
      <style:text-properties style:use-window-font-color="true" fo:font-size="10pt" fo:font-weight="normal" fo:language="fr" fo:country="FR" style:language-asian="hi" style:country-asian="IN" style:font-name-asian="Times New Roman" style:font-size-asian="10pt" style:font-size-complex="10pt" style:font-weight-asian="normal" style:font-weight-complex="normal" style:text-position="31% 58%"/>
    </style:style>
    <style:style style:name="T8" style:family="text">
      <style:text-properties style:use-window-font-color="true" fo:font-size="10pt" style:text-position="31% 58%" fo:language="fr" fo:country="FR" style:language-asian="hi" style:country-asian="IN" style:font-name-asian="Times New Roman" style:font-size-asian="10pt"/>
    </style:style>
    <style:style style:name="T9" style:family="text">
      <style:text-properties style:use-window-font-color="true" fo:font-size="10pt" fo:language="fr" fo:country="FR" style:language-asian="hi" style:country-asian="IN" style:font-name-asian="Times New Roman" style:font-size-asian="10pt"/>
    </style:style>
    <style:style style:name="T10" style:family="text">
      <style:text-properties style:use-window-font-color="true" fo:font-size="10pt" fo:language="fr" fo:country="FR" style:language-asian="hi" style:country-asian="IN" style:font-name-asian="Times New Roman" style:font-size-asian="10pt" fo:font-weight="normal" style:font-size-complex="10pt" style:font-weight-asian="normal" style:font-weight-complex="normal"/>
    </style:style>
    <style:style style:name="T11" style:family="text">
      <style:text-properties style:use-window-font-color="true" fo:font-size="10pt" fo:language="fr" fo:country="FR" style:language-asian="hi" style:country-asian="IN" style:font-name-asian="Times New Roman" style:font-size-asian="10pt" style:text-position="31% 58%"/>
    </style:style>
    <style:style style:name="T12" style:family="text">
      <style:text-properties style:use-window-font-color="true" fo:font-size="10pt" fo:font-weight="normal" fo:language="fr" fo:country="FR" style:language-asian="hi" style:country-asian="IN" style:font-name-asian="Times New Roman" style:font-size-asian="10pt" style:font-weight-asian="normal" style:font-weight-complex="normal"/>
    </style:style>
    <style:style style:name="T13" style:family="text">
      <style:text-properties fo:language="fr" fo:country="FR" style:language-asian="hi" style:country-asian="IN" style:font-name-asian="Times New Roman" style:font-size-asian="10pt" style:font-weight-asian="normal" style:font-weight-complex="normal"/>
    </style:style>
    <style:style style:name="T14" style:family="text">
      <style:text-properties fo:language="fr" fo:country="FR" style:language-asian="hi" style:country-asian="IN" style:font-name-asian="Times New Roman" style:font-size-asian="10pt" style:font-weight-asian="normal" style:font-weight-complex="normal" style:text-position="31% 58%"/>
    </style:style>
    <style:style style:name="T15" style:family="text">
      <style:text-properties style:use-window-font-color="true" style:font-name="Times New Roman" fo:font-size="10pt" fo:font-style="italic" fo:language="fr" fo:country="FR" style:language-asian="hi" style:country-asian="IN" style:font-name-asian="Times New Roman" style:font-size-asian="10pt" style:font-style-asian="italic" style:font-style-complex="italic"/>
    </style:style>
    <style:style style:name="T16" style:family="text">
      <style:text-properties style:use-window-font-color="true" fo:font-size="10pt" fo:language="fr" fo:country="FR" style:language-asian="ar" style:country-asian="SA" style:font-name-asian="Times New Roman" style:font-size-asian="10pt"/>
    </style:style>
    <style:style style:name="T17" style:family="text">
      <style:text-properties style:use-window-font-color="true" fo:font-size="10pt" fo:language="fr" fo:country="FR" style:font-name-asian="Times New Roman" style:font-size-asian="10pt" style:language-asian="hi" style:country-asian="IN"/>
    </style:style>
    <style:style style:name="T18" style:family="text">
      <style:text-properties style:use-window-font-color="true" fo:font-size="10pt" fo:language="fr" fo:country="FR" style:font-name-asian="Times New Roman" style:font-size-asian="10pt" style:language-asian="hi" style:country-asian="IN" style:font-size-complex="10pt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8"/>
        <table:table-column table:style-name="co4" table:number-columns-repeated="1021" table:default-cell-style-name="ce18"/>
        <table:table-row table:style-name="ro1">
          <table:table-cell table:style-name="ce6" office:value-type="string" calcext:value-type="string">
            <text:p>Code</text:p>
          </table:table-cell>
          <table:table-cell table:style-name="ce37" office:value-type="string" calcext:value-type="string">
            <text:p>Libellé</text:p>
          </table:table-cell>
          <table:table-cell table:style-name="ce52" office:value-type="string" calcext:value-type="string">
            <text:p>Observation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02</text:p>
          </table:table-cell>
          <table:table-cell table:style-name="ce7" office:value-type="string" calcext:value-type="string">
            <text:p>Heures supplémentaires (14 premières heures)</text:p>
          </table:table-cell>
          <table:table-cell table:style-name="ce20" office:value-type="string" calcext:value-type="string">
            <text:p>Décret n° 2002-60 du 14 janvier 2002</text:p>
            <text:p>Décret n° 2002-598 du 25 avril 20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03</text:p>
          </table:table-cell>
          <table:table-cell table:style-name="ce8" office:value-type="string" calcext:value-type="string">
            <text:p>Heures supplémentaires (au-delà des 14 premières heures)</text:p>
          </table:table-cell>
          <table:table-cell table:style-name="ce21" office:value-type="string" calcext:value-type="string">
            <text:p>Décret n° 2002-60 du 14 janvier 2002 <text:span text:style-name="T15">– </text:span>Décret n° 2002-598 du 25 avril 20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8" office:value-type="string" calcext:value-type="string">
            <text:p>Heures supplémentaires (dimanches et jours fériés – 14 premières heures)</text:p>
          </table:table-cell>
          <table:table-cell table:style-name="ce21" office:value-type="string" calcext:value-type="string">
            <text:p>Décret n° 2002-60 du 14 janvier 2002 <text:span text:style-name="T15">– </text:span>Décret n° 2002-598 du 25 avril 20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05</text:p>
          </table:table-cell>
          <table:table-cell table:style-name="ce8" office:value-type="string" calcext:value-type="string">
            <text:p>Heures supplémentaires (nuit – 14 premières heures)</text:p>
          </table:table-cell>
          <table:table-cell table:style-name="ce21" office:value-type="string" calcext:value-type="string">
            <text:p>Décret n° 2002-60 du 14 janvier 2002 <text:span text:style-name="T15">– </text:span>Décret n° 2002-598 du 25 avril 20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117</text:p>
          </table:table-cell>
          <table:table-cell table:style-name="ce8" office:value-type="string" calcext:value-type="string">
            <text:p>Heures supplémentaires (services pénitentiaires)</text:p>
          </table:table-cell>
          <table:table-cell table:style-name="ce22" office:value-type="string" calcext:value-type="string">
            <text:p>Décret n° 68-518 du 30 mai 1968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118</text:p>
          </table:table-cell>
          <table:table-cell table:style-name="ce8" office:value-type="string" calcext:value-type="string">
            <text:p>Heures supplémentaires (OMID)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3" office:value-type="string" calcext:value-type="string">
            <text:p>0196</text:p>
          </table:table-cell>
          <table:table-cell table:style-name="ce8" office:value-type="string" calcext:value-type="string">
            <text:p>Suppléments pour travaux hors service</text:p>
          </table:table-cell>
          <table:table-cell table:style-name="ce22" office:value-type="string" calcext:value-type="string">
            <text:p>Décret n° 2000-194 du 3 mars 20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04</text:p>
          </table:table-cell>
          <table:table-cell table:style-name="ce8" office:value-type="string" calcext:value-type="string">
            <text:p>Cours complémentaires (enseignement supérieur. Budget établissement)</text:p>
          </table:table-cell>
          <table:table-cell table:style-name="ce22" office:value-type="string" calcext:value-type="string">
            <text:p>Décret n° 83-1175 du 23 décembre 19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05</text:p>
          </table:table-cell>
          <table:table-cell table:style-name="ce8" office:value-type="string" calcext:value-type="string">
            <text:p>Heures supplémentaires année des professeurs titulaires de l’enseignement secondaire et de l’enseignement technique</text:p>
          </table:table-cell>
          <table:table-cell table:style-name="ce22" office:value-type="string" calcext:value-type="string">
            <text:p>Décret n° 50-1253 du 6 octobre 1950 (MEN) – Décrets n° 71-618 du 16 juillet 1971 et n° 71-750 du 14 septembre 19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206</text:p>
          </table:table-cell>
          <table:table-cell table:style-name="ce8" office:value-type="string" calcext:value-type="string">
            <text:p>Heures supplémentaires année de surveillance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07</text:p>
          </table:table-cell>
          <table:table-cell table:style-name="ce8" office:value-type="string" calcext:value-type="string">
            <text:p>Heures d’interrogation effectuées par les professeurs des classes préparatoires aux grandes écoles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10</text:p>
          </table:table-cell>
          <table:table-cell table:style-name="ce9" office:value-type="string" calcext:value-type="string">
            <text:p><text:span text:style-name="T1">Indemnités horaires d'enseignement hors service des enseignants titulaires du 1</text:span><text:span text:style-name="T2">er</text:span><text:span text:style-name="T1"> degré</text:span></text:p>
          </table:table-cell>
          <table:table-cell table:style-name="ce22" office:value-type="string" calcext:value-type="string">
            <text:p>Décret n° 66-787 du 14 octobre 1966 – Décret n° 71-685 du 18 août 1971 – Décret n° 88-1267 du 30 décembre 19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13</text:p>
          </table:table-cell>
          <table:table-cell table:style-name="ce8" office:value-type="string" calcext:value-type="string">
            <text:p>Heures supplémentaires année de suppléance des professeurs titulaires du 2nd degré</text:p>
          </table:table-cell>
          <table:table-cell table:style-name="ce22" office:value-type="string" calcext:value-type="string">
            <text:p>Décret n° 50-1253 du 6 octobre 1950 - Décret n° 71-750 du 14 septembre 19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15</text:p>
          </table:table-cell>
          <table:table-cell table:style-name="ce8" office:value-type="string" calcext:value-type="string">
            <text:p>Heures supplémentaires d’enseignement des professeurs titulaires du 2nd degré relevant du ministère de l’éducation nationale</text:p>
          </table:table-cell>
          <table:table-cell table:style-name="ce22" office:value-type="string" calcext:value-type="string">
            <text:p>Décret n° 50-1253 du 6 octobre 1950 -, Décret n° 89-883 du 11 décembre 198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216</text:p>
          </table:table-cell>
          <table:table-cell table:style-name="ce8" office:value-type="string" calcext:value-type="string">
            <text:p>Heures supplémentaires de surveillance</text:p>
          </table:table-cell>
          <table:table-cell table:style-name="ce22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217</text:p>
          </table:table-cell>
          <table:table-cell table:style-name="ce8" office:value-type="string" calcext:value-type="string">
            <text:p>Heures supplémentaires – année de suppléance (surveillance)</text:p>
          </table:table-cell>
          <table:table-cell table:style-name="ce22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218</text:p>
          </table:table-cell>
          <table:table-cell table:style-name="ce8" office:value-type="string" calcext:value-type="string">
            <text:p>Cours complémentaires (Budget État Universités 238)</text:p>
          </table:table-cell>
          <table:table-cell table:style-name="ce22" office:value-type="string" calcext:value-type="string">
            <text:p>Décret n° 83-1175 du 23 décembre 19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226</text:p>
          </table:table-cell>
          <table:table-cell table:style-name="ce8" office:value-type="string" calcext:value-type="string">
            <text:p>Rémunérations des professeurs chargés de cours complémentaires sur chaires vacantes </text:p>
          </table:table-cell>
          <table:table-cell table:style-name="ce22" office:value-type="string" calcext:value-type="string">
            <text:p>Décret n° 83-1175 du 23 décembre 19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497</text:p>
          </table:table-cell>
          <table:table-cell table:style-name="ce8" office:value-type="string" calcext:value-type="string">
            <text:p>Heures supplémentaires d’enseignement (suppléances) des professeurs titulaires du 2nd degré</text:p>
          </table:table-cell>
          <table:table-cell table:style-name="ce22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498</text:p>
          </table:table-cell>
          <table:table-cell table:style-name="ce8" office:value-type="string" calcext:value-type="string">
            <text:p>Heures supplémentaires de surveillance (suppléances)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30</text:p>
          </table:table-cell>
          <table:table-cell table:style-name="ce8" office:value-type="string" calcext:value-type="string">
            <text:p>HSA d’enseignement <text:s/>des professeurs titulaires du 2nd degré effectuées en dehors des suppléances au titre de la MLDS</text:p>
          </table:table-cell>
          <table:table-cell table:style-name="ce22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31</text:p>
          </table:table-cell>
          <table:table-cell table:style-name="ce8" office:value-type="string" calcext:value-type="string">
            <text:p>HSA d’enseignement des professeurs titulaires du 2nd degré effectuées dans le cadre des <text:s/>suppléances au titre de la MLDS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32</text:p>
          </table:table-cell>
          <table:table-cell table:style-name="ce8" office:value-type="string" calcext:value-type="string">
            <text:p>HSE d’enseignement des professeurs titulaires du 2nd degré effectuées en dehors des suppléances au titre de la MLDS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33</text:p>
          </table:table-cell>
          <table:table-cell table:style-name="ce8" office:value-type="string" calcext:value-type="string">
            <text:p>HSE d’enseignement des professeurs titulaires du 2nd degré effectuées dans le cadre des suppléances au titre de la MLDS</text:p>
          </table:table-cell>
          <table:table-cell table:style-name="ce22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76</text:p>
          </table:table-cell>
          <table:table-cell table:style-name="ce8" office:value-type="string" calcext:value-type="string">
            <text:p>Majoration de la 1ère HSA d’enseignement des professeurs titulaires du 2nd degré effectuées en dehors des suppléances 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7</text:p>
          </table:table-cell>
          <table:table-cell table:style-name="ce7" office:value-type="string" calcext:value-type="string">
            <text:p>Majoration de la 1ère HSA d’enseignement des professeurs titulaires du 2nd degré effectuée dans le cadre des suppléance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0578</text:p>
          </table:table-cell>
          <table:table-cell table:style-name="ce7" office:value-type="string" calcext:value-type="string">
            <text:p>Majoration de la 1ère HSA d’enseignement des professeurs titulaires du 2nd degré effectuée en dehors des suppléances au titre de la MLDS 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79</text:p>
          </table:table-cell>
          <table:table-cell table:style-name="ce8" office:value-type="string" calcext:value-type="string">
            <text:p>Majoration de la 1ère HSA d’enseignement des professeurs titulaires du 2nd degré - Suppléances au titre de la MLDS 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0</text:p>
          </table:table-cell>
          <table:table-cell table:style-name="ce7" office:value-type="string" calcext:value-type="string">
            <text:p>Majoration de la 1ère HSA de surveillance des professeurs titulaires effectuée en dehors des suppléances </text:p>
          </table:table-cell>
          <table:table-cell table:style-name="ce23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1</text:p>
          </table:table-cell>
          <table:table-cell table:style-name="ce7" office:value-type="string" calcext:value-type="string">
            <text:p>Majoration de la 1ère HSA de surveillance des professeurs titulaires du 2nd degré effectuée dans le cadre des suppléances )</text:p>
          </table:table-cell>
          <table:table-cell table:style-name="ce23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03</text:p>
          </table:table-cell>
          <table:table-cell table:style-name="ce7" office:value-type="string" calcext:value-type="string">
            <text:p>Indemnité d’enseignement en milieu pénitentiaire</text:p>
          </table:table-cell>
          <table:table-cell table:style-name="ce23" office:value-type="string" calcext:value-type="string">
            <text:p>Décret n° 71-685 du 8 août 19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8</text:p>
          </table:table-cell>
          <table:table-cell table:style-name="ce7" office:value-type="string" calcext:value-type="string">
            <text:p>Heures supplémentaires années d’enseignement allouées aux professeurs civils de l’école de l’air</text:p>
          </table:table-cell>
          <table:table-cell table:style-name="ce23" office:value-type="string" calcext:value-type="string">
            <text:p>Décret n° 50-1253 du 6 octobre 1950 – Décret n° 65-327 du 24 avril 19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0 à 1062</text:p>
          </table:table-cell>
          <table:table-cell table:style-name="ce7" office:value-type="string" calcext:value-type="string">
            <text:p>Heures supplémentaires des ouvriers d’État du ministère de la défense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2" office:value-type="float" office:value="1195" calcext:value-type="float">
            <text:p>1195</text:p>
          </table:table-cell>
          <table:table-cell table:style-name="ce10" office:value-type="string" calcext:value-type="string">
            <text:p>Heures supplémentaires d’enseignement effectuées par des personnels enseignants titulaires du 2nd degré dans le 1<text:span text:style-name="T3">er</text:span>  degré pour l’enseignement des langues vivantes</text:p>
          </table:table-cell>
          <table:table-cell table:style-name="ce23" office:value-type="string" calcext:value-type="string">
            <text:p>Décret n° 50-1253 du 6 octobre 1950 </text:p>
          </table:table-cell>
          <table:table-cell table:number-columns-repeated="1021"/>
        </table:table-row>
        <table:table-row table:style-name="ro3">
          <table:table-cell table:style-name="ce2" office:value-type="float" office:value="1241" calcext:value-type="float">
            <text:p>1241</text:p>
          </table:table-cell>
          <table:table-cell table:style-name="ce7" office:value-type="string" calcext:value-type="string">
            <text:p>Heures supplémentaires d’enseignement des professeurs titulaires du 2nd degré effectuées dans le cadre des remplacements de courte durée</text:p>
          </table:table-cell>
          <table:table-cell table:style-name="ce23" office:value-type="string" calcext:value-type="string">
            <text:p>Décret n° 2005-1035 du 26 août 2005 –Décret n° 2005-1036 du 26 août 2005</text:p>
          </table:table-cell>
          <table:table-cell table:number-columns-repeated="1021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7" office:value-type="string" calcext:value-type="string">
            <text:p>Heures supplémentaires d’enseignement des professeurs titulaires du 2nd degré effectuées dans le cadre des suppléances au titre du dispositif d’insertion des jeunes</text:p>
          </table:table-cell>
          <table:table-cell table:style-name="ce23" office:value-type="string" calcext:value-type="string">
            <text:p>Décret n° 2005-1035 du 26 août 2005 –Décret n° 2005-1036 du 26 août 2005</text:p>
          </table:table-cell>
          <table:table-cell table:number-columns-repeated="1021"/>
        </table:table-row>
        <table:table-row table:style-name="ro3">
          <table:table-cell table:style-name="ce2" office:value-type="float" office:value="1301" calcext:value-type="float">
            <text:p>1301</text:p>
          </table:table-cell>
          <table:table-cell table:style-name="ce7" office:value-type="string" calcext:value-type="string">
            <text:p>Heures supplémentaires d’enseignement des professeurs titulaires du 2nd degré effectuées dans le cadre des réseaux d’éducation prioritair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10" office:value-type="string" calcext:value-type="string">
            <text:p>Heures supplémentaires d’enseignement – Accompagnement éducatif dans l’enseignement public du 1<text:span text:style-name="T3">er</text:span> degré</text:p>
          </table:table-cell>
          <table:table-cell table:style-name="ce23" office:value-type="string" calcext:value-type="string">
            <text:p>Décret n° 66-787 du 14 octobre 1966</text:p>
          </table:table-cell>
          <table:table-cell table:number-columns-repeated="1021"/>
        </table:table-row>
        <table:table-row table:style-name="ro3">
          <table:table-cell table:style-name="ce2" office:value-type="float" office:value="1402" calcext:value-type="float">
            <text:p>1402</text:p>
          </table:table-cell>
          <table:table-cell table:style-name="ce10" office:value-type="string" calcext:value-type="string">
            <text:p>Heures supplémentaires d’enseignement des professeurs titulaires du 2nd degré – Accompagnement éducatif dans l’enseignement public du 2<text:span text:style-name="T3">nd </text:span>degré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403" calcext:value-type="float">
            <text:p>1403</text:p>
          </table:table-cell>
          <table:table-cell table:style-name="ce10" office:value-type="string" calcext:value-type="string">
            <text:p>Heures supplémentaires d’enseignement des professeurs titulaires du 2nd degré – Accompagnement éducatif dans l’enseignement privé du 2<text:span text:style-name="T3">nd </text:span>degré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408" calcext:value-type="float">
            <text:p>1408</text:p>
          </table:table-cell>
          <table:table-cell table:style-name="ce10" office:value-type="string" calcext:value-type="string">
            <text:p>Indemnité représentative de sujétions spéciales et de travaux supplémentaires attribuée aux agents du corps des conducteurs automobiles et chefs de garage (2<text:span text:style-name="T3">ème</text:span> part)</text:p>
          </table:table-cell>
          <table:table-cell table:style-name="ce23" office:value-type="string" calcext:value-type="string">
            <text:p>Décret 2002-1247 du 4 octobre 2002 </text:p>
          </table:table-cell>
          <table:table-cell table:number-columns-repeated="1021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7" office:value-type="string" calcext:value-type="string">
            <text:p>Indemnité pour Travaux supplémentaires – Élections Présidentielles</text:p>
          </table:table-cell>
          <table:table-cell table:style-name="ce24" office:value-type="string" calcext:value-type="string">
            <text:p><text:span text:style-name="T16">Décret n° 2</text:span><text:span text:style-name="T17">004-143 du 13 février 2004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7" office:value-type="string" calcext:value-type="string">
            <text:p>Indemnité pour Travaux supplémentaires – Élections Législatives Générales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7" office:value-type="string" calcext:value-type="string">
            <text:p>Indemnité pour Travaux supplémentaires – Élections Parlement Européen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7" office:value-type="string" calcext:value-type="string">
            <text:p>Indemnité pour Travaux supplémentaires – Élections Sénatoriales Générales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7" office:value-type="string" calcext:value-type="string">
            <text:p>Indemnité pour Travaux supplémentaires – Élections Départementales Générales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7" office:value-type="string" calcext:value-type="string">
            <text:p>Indemnité pour Travaux supplémentaires – Élections Municipales Générales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7" office:value-type="string" calcext:value-type="string">
            <text:p>Indemnité pour Travaux supplémentaires – Référendum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7" office:value-type="string" calcext:value-type="string">
            <text:p>Indemnité pour Travaux supplémentaires – Élections Organismes Professionnels ou sociaux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7" office:value-type="string" calcext:value-type="string">
            <text:p>Indemnité pour Travaux supplémentaires – Élections Régionales Générales <text:s/>(dont assemblée de Corse)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7" office:value-type="string" calcext:value-type="string">
            <text:p>Indemnité pour Travaux supplémentaires – Élections Partielles </text:p>
          </table:table-cell>
          <table:table-cell table:style-name="ce25" office:value-type="string" calcext:value-type="string">
            <text:p><text:span text:style-name="T16">Décret n° 2</text:span>004-143 du 13 février 2004</text:p>
          </table:table-cell>
          <table:table-cell table:number-columns-repeated="1021"/>
        </table:table-row>
        <table:table-row table:style-name="ro4">
          <table:table-cell table:style-name="ce2" office:value-type="float" office:value="1697" calcext:value-type="float">
            <text:p>1697</text:p>
          </table:table-cell>
          <table:table-cell table:style-name="ce7" office:value-type="string" calcext:value-type="string">
            <text:p>Rémunération des astreintes, des permanences et des interventions effectuées par certains personnels du Conseil d'État, de la Cour nationale du droit d'asile, des tribunaux administratifs et des cours administratives d'appel</text:p>
          </table:table-cell>
          <table:table-cell table:style-name="ce23" office:value-type="string" calcext:value-type="string">
            <text:p>Décret n° 2012-340 du 8 mars 2012</text:p>
          </table:table-cell>
          <table:table-cell table:number-columns-repeated="1021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11" office:value-type="string" calcext:value-type="string">
            <text:p>Heures supplémentaires d'enseignement – Stages réussite dans l’enseignement public du 1<text:span text:style-name="T3">er</text:span> degré</text:p>
          </table:table-cell>
          <table:table-cell table:style-name="ce22" office:value-type="string" calcext:value-type="string">
            <text:p>Décret n°66-787 du 14 octobre 2006 modifié - Ex 5404</text:p>
          </table:table-cell>
          <table:table-cell table:number-columns-repeated="1021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10" office:value-type="string" calcext:value-type="string">
            <text:p>Heures supplémentaires d'enseignement – Stages réussite  dans l’enseignement privé du 1<text:span text:style-name="T3">er</text:span> degré</text:p>
          </table:table-cell>
          <table:table-cell table:style-name="ce23" office:value-type="string" calcext:value-type="string">
            <text:p>Décret n°66-787 du 14 octobre 2006 modifié- Ex 5405</text:p>
          </table:table-cell>
          <table:table-cell table:number-columns-repeated="1021"/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7" office:value-type="string" calcext:value-type="string">
            <text:p>Heures supplémentaires d'enseignement des professeurs titulaires du 2nd degré dans le cadre du dispositif de réussite scolaire au lycée</text:p>
          </table:table-cell>
          <table:table-cell table:style-name="ce23" office:value-type="string" calcext:value-type="string">
            <text:p>Décret n° 50-1253 du 6 octobre 1950 - <text:s text:c="2"/>Décret n° 89-883 du 11 décembre 1989 - Ex 5410</text:p>
          </table:table-cell>
          <table:table-cell table:number-columns-repeated="1021"/>
        </table:table-row>
        <table:table-row table:style-name="ro3">
          <table:table-cell table:style-name="ce2" office:value-type="float" office:value="1718" calcext:value-type="float">
            <text:p>1718</text:p>
          </table:table-cell>
          <table:table-cell table:style-name="ce7" office:value-type="string" calcext:value-type="string">
            <text:p>Heures supplémentaires d'enseignement des professeurs titulaires du 2nd degré dans le cadre du dispositif de renforcement de l’apprentissage oral de l’anglais au collège</text:p>
          </table:table-cell>
          <table:table-cell table:style-name="ce23" office:value-type="string" calcext:value-type="string">
            <text:p>Décret n° 50-1253 du 6 octobre 1950 - <text:s text:c="2"/>Ex 5411</text:p>
          </table:table-cell>
          <table:table-cell table:number-columns-repeated="1021"/>
        </table:table-row>
        <table:table-row table:style-name="ro3">
          <table:table-cell table:style-name="ce2" office:value-type="float" office:value="1719" calcext:value-type="float">
            <text:p>1719</text:p>
          </table:table-cell>
          <table:table-cell table:style-name="ce7" office:value-type="string" calcext:value-type="string">
            <text:p>Heures supplémentaires d'enseignement des professeurs titulaires du 2nd degré dans le cadre du dispositif de renforcement de l’apprentissage oral de l’anglais au lycée</text:p>
          </table:table-cell>
          <table:table-cell table:style-name="ce23" office:value-type="string" calcext:value-type="string">
            <text:p>Décret n° 50-1253 du 6 octobre 1950 - <text:s text:c="2"/>Ex 5412</text:p>
          </table:table-cell>
          <table:table-cell table:number-columns-repeated="1021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7" office:value-type="string" calcext:value-type="string">
            <text:p>Heures supplémentaires- année des professeurs titulaires du 2nd degré - Aide personnalisée au lycée</text:p>
          </table:table-cell>
          <table:table-cell table:style-name="ce23" office:value-type="string" calcext:value-type="string">
            <text:p>Décret n° 50-1253 du 6 octobre 1950 - <text:s text:c="2"/>Ex 5413</text:p>
          </table:table-cell>
          <table:table-cell table:number-columns-repeated="1021"/>
        </table:table-row>
        <table:table-row table:style-name="ro3">
          <table:table-cell table:style-name="ce2" office:value-type="float" office:value="1721" calcext:value-type="float">
            <text:p>1721</text:p>
          </table:table-cell>
          <table:table-cell table:style-name="ce7" office:value-type="string" calcext:value-type="string">
            <text:p>Heures supplémentaires d'enseignement des professeurs titulaires du 2nd degré dans le cadre du dispositif d’aide personnalisée au lycée</text:p>
          </table:table-cell>
          <table:table-cell table:style-name="ce23" office:value-type="string" calcext:value-type="string">
            <text:p>Décret n° 50-1253 du 6 octobre 1950 - <text:s text:c="2"/>Ex 5414</text:p>
          </table:table-cell>
          <table:table-cell table:number-columns-repeated="1021"/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7" office:value-type="string" calcext:value-type="string">
            <text:p>Heures supplémentaires d'enseignement des professeurs titulaires du 2nd degré dans le cadre du dispositif des stages de remise à niveau et des stages passerelle</text:p>
          </table:table-cell>
          <table:table-cell table:style-name="ce23" office:value-type="string" calcext:value-type="string">
            <text:p>Décret n° 50-1253 du 6 octobre 1950 - <text:s text:c="2"/>Ex 5415</text:p>
          </table:table-cell>
          <table:table-cell table:number-columns-repeated="1021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7" office:value-type="string" calcext:value-type="string">
            <text:p>Heures supplémentaires (dimanches et jours fériés – au delà des 14 premières heures)</text:p>
          </table:table-cell>
          <table:table-cell table:style-name="ce23" office:value-type="string" calcext:value-type="string">
            <text:p>Décret n° 2002-60 du 14 janvier 2002 – Décret n° 2002-598 du 25 avril 2002 – Ex 4106</text:p>
          </table:table-cell>
          <table:table-cell table:number-columns-repeated="1021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7" office:value-type="string" calcext:value-type="string">
            <text:p>Heures supplémentaires (nuits – au delà des 14 premières heures)</text:p>
          </table:table-cell>
          <table:table-cell table:style-name="ce23" office:value-type="string" calcext:value-type="string">
            <text:p>Décret n° 2002-60 du 14 janvier 2002 – Décret n° 2002-598 du 25 avril 2002 – Ex 4107</text:p>
          </table:table-cell>
          <table:table-cell table:number-columns-repeated="1021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7" office:value-type="string" calcext:value-type="string">
            <text:p>Heures supplémentaires non majorées (personnels non titulaires à temps incomplet)</text:p>
          </table:table-cell>
          <table:table-cell table:style-name="ce23" office:value-type="string" calcext:value-type="string">
            <text:p>Ex 5063</text:p>
          </table:table-cell>
          <table:table-cell table:number-columns-repeated="1021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7" office:value-type="string" calcext:value-type="string">
            <text:p>Heures supplémentaires majorées de 25 %</text:p>
          </table:table-cell>
          <table:table-cell table:style-name="ce23" office:value-type="string" calcext:value-type="string">
            <text:p>Contractuels droit privé</text:p>
          </table:table-cell>
          <table:table-cell table:number-columns-repeated="1021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7" office:value-type="string" calcext:value-type="string">
            <text:p>Heures supplémentaires majorées de 50 %</text:p>
          </table:table-cell>
          <table:table-cell table:style-name="ce23" office:value-type="string" calcext:value-type="string">
            <text:p>Contractuels droit privé</text:p>
          </table:table-cell>
          <table:table-cell table:number-columns-repeated="1021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7" office:value-type="string" calcext:value-type="string">
            <text:p>Heures supplémentaires majorées de 100 %</text:p>
          </table:table-cell>
          <table:table-cell table:style-name="ce23" office:value-type="string" calcext:value-type="string">
            <text:p>Contractuels droit privé</text:p>
          </table:table-cell>
          <table:table-cell table:number-columns-repeated="1021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12" office:value-type="string" calcext:value-type="string">
            <text:p>Indemnité exceptionnelle <text:span text:style-name="T4">versée aux agents publics de l'État dans le cadre de la campagne de vaccination contre la grippe A (H1N1) </text:span></text:p>
          </table:table-cell>
          <table:table-cell table:style-name="ce23" office:value-type="string" calcext:value-type="string">
            <text:p>Décret 2009-1496 du 4 décembre 2009 -</text:p>
            <text:p>Décret 2009-1522 du 9 décembre 2009 – Ex 5067</text:p>
          </table:table-cell>
          <table:table-cell table:number-columns-repeated="1021"/>
        </table:table-row>
        <table:table-row table:style-name="ro2">
          <table:table-cell table:style-name="ce4" office:value-type="float" office:value="1762" calcext:value-type="float">
            <text:p>1762</text:p>
          </table:table-cell>
          <table:table-cell table:style-name="ce13" office:value-type="string" calcext:value-type="string">
            <text:p><text:span text:style-name="T5">Rémunération des astreintes et des interventions effectuées par certains agents des directions départementales interministérielles</text:span> </text:p>
          </table:table-cell>
          <table:table-cell table:style-name="ce26" office:value-type="string" calcext:value-type="string">
            <text:p><text:span text:style-name="T16">Décret n° 2</text:span><text:span text:style-name="T18">012-1406 du 17 décembre 2012</text:span></text:p>
          </table:table-cell>
          <table:table-cell table:number-columns-repeated="1021"/>
        </table:table-row>
        <table:table-row table:style-name="ro2">
          <table:table-cell table:style-name="ce4" office:value-type="float" office:value="1780" calcext:value-type="float">
            <text:p>1780</text:p>
          </table:table-cell>
          <table:table-cell table:style-name="ce14" office:value-type="string" calcext:value-type="string">
            <text:p>Indemnité pour Travaux supplémentaires – Élections territoriales outre-mer</text:p>
          </table:table-cell>
          <table:table-cell table:style-name="ce27" office:value-type="string" calcext:value-type="string">
            <text:p><text:span text:style-name="T16">Décret n° 2</text:span><text:span text:style-name="T17">004-143 du 13 février 2004</text:span></text:p>
          </table:table-cell>
          <table:table-cell table:number-columns-repeated="1021"/>
        </table:table-row>
        <table:table-row table:style-name="ro2">
          <table:table-cell table:style-name="ce4" office:value-type="float" office:value="1860" calcext:value-type="float">
            <text:p>1860</text:p>
          </table:table-cell>
          <table:table-cell table:style-name="ce14" office:value-type="string" calcext:value-type="string">
            <text:p>Indemnité d’intervention allouée à certains magistrats de l’ordre judiciaire</text:p>
          </table:table-cell>
          <table:table-cell table:style-name="ce28" office:value-type="string" calcext:value-type="string">
            <text:p>Décret n° 2014-1684 du 30 décembre 2014</text:p>
          </table:table-cell>
          <table:table-cell table:number-columns-repeated="1021"/>
        </table:table-row>
        <table:table-row table:style-name="ro3">
          <table:table-cell table:style-name="ce4" office:value-type="float" office:value="1873" calcext:value-type="float">
            <text:p>1873</text:p>
          </table:table-cell>
          <table:table-cell table:style-name="ce14" office:value-type="string" calcext:value-type="string">
            <text:p>Indemnité d'intervention sous astreinte allouée aux agents des ministères chargés du développement durable et du logement (personnels en DDI et hors DDI)</text:p>
          </table:table-cell>
          <table:table-cell table:style-name="ce23" office:value-type="string" calcext:value-type="string">
            <text:p/>
            <text:p>Décret n° 2015-415 du 14 avril 2015</text:p>
          </table:table-cell>
          <table:table-cell table:number-columns-repeated="1021"/>
        </table:table-row>
        <table:table-row table:style-name="ro2">
          <table:table-cell table:style-name="ce4" office:value-type="float" office:value="1875" calcext:value-type="float">
            <text:p>1875</text:p>
          </table:table-cell>
          <table:table-cell table:style-name="ce14" office:value-type="string" calcext:value-type="string">
            <text:p>Indemnité allouée aux enseignants du second degré pour mission particulière permanente au sein d'un établissement 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2">
          <table:table-cell table:style-name="ce4" office:value-type="float" office:value="1876" calcext:value-type="float">
            <text:p>1876</text:p>
          </table:table-cell>
          <table:table-cell table:style-name="ce14" office:value-type="string" calcext:value-type="string">
            <text:p>Indemnité allouée aux enseignants du second degré pour mission particulière permanente au niveau académique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2">
          <table:table-cell table:style-name="ce4" office:value-type="float" office:value="1877" calcext:value-type="float">
            <text:p>1877</text:p>
          </table:table-cell>
          <table:table-cell table:style-name="ce14" office:value-type="string" calcext:value-type="string">
            <text:p>Indemnité allouée aux enseignants du second degré pour mission particulière ponctuelle au sein d'un établissement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2">
          <table:table-cell table:style-name="ce4" office:value-type="float" office:value="1878" calcext:value-type="float">
            <text:p>1878</text:p>
          </table:table-cell>
          <table:table-cell table:style-name="ce14" office:value-type="string" calcext:value-type="string">
            <text:p>Indemnité allouée aux enseignants du second degré pour mission particulière ponctuelle au niveau académique 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7" office:value-type="string" calcext:value-type="string">
            <text:p>HSA hors suppléances des professeurs contractuels du 2nd degré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table:style-name="ce8" office:value-type="string" calcext:value-type="string">
            <text:p>HSA suppléances des professeurs contractuels du 2nd degré public</text:p>
          </table:table-cell>
          <table:table-cell table:style-name="ce22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7" office:value-type="string" calcext:value-type="string">
            <text:p>HSE hors suppléances des professeurs contractuels du 2nd degré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7" office:value-type="string" calcext:value-type="string">
            <text:p>HSE suppléances des professeurs contractuels du 2nd degré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7" office:value-type="string" calcext:value-type="string">
            <text:p>HSA hors suppléances des professeurs contractuels du 2nd degré public -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7" office:value-type="string" calcext:value-type="string">
            <text:p>HSA suppléances des professeurs contractuels du 2nd degré public –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7" office:value-type="string" calcext:value-type="string">
            <text:p>HSE hors suppléances des professeurs contractuels du 2nd degré public -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7" office:value-type="string" calcext:value-type="string">
            <text:p>HSE suppléances des professeurs contractuels du 2nd degré public –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7" office:value-type="string" calcext:value-type="string">
            <text:p>Majoration de la 1ère HSA hors suppléances des professeurs contractuels du 2nd degré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7" office:value-type="string" calcext:value-type="string">
            <text:p>Majoration de la 1ère HSA suppléances des professeurs contractuels du 2nd degré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7" office:value-type="string" calcext:value-type="string">
            <text:p>Majoration de la 1ère HSA hors suppléances des professeurs contractuels du 2nd degré public -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7" office:value-type="string" calcext:value-type="string">
            <text:p>Majoration de la 1ère HSA suppléances des professeurs contractuels du 2nd degré public – MDL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0" calcext:value-type="float">
            <text:p>1930</text:p>
          </table:table-cell>
          <table:table-cell table:style-name="ce7" office:value-type="string" calcext:value-type="string">
            <text:p>Heures supplémentaires d’enseignement effectuées par des professeurs contractuels du 2nd degré public dans le 1er degré pour l’enseignement des langues vivante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1" calcext:value-type="float">
            <text:p>1931</text:p>
          </table:table-cell>
          <table:table-cell table:style-name="ce10" office:value-type="string" calcext:value-type="string">
            <text:p>Heures supplémentaires d’enseignement des professeurs contractuels du 2nd degré public – Accompagnement éducatif  dans l’enseignement public du 2<text:span text:style-name="T3">nd </text:span>degré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2" calcext:value-type="float">
            <text:p>1932</text:p>
          </table:table-cell>
          <table:table-cell table:style-name="ce7" office:value-type="string" calcext:value-type="string">
            <text:p>Heures supplémentaires d'enseignement des professeurs contractuels du 2nd degré public dans le cadre du dispositif de réussite scolair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3" calcext:value-type="float">
            <text:p>1933</text:p>
          </table:table-cell>
          <table:table-cell table:style-name="ce7" office:value-type="string" calcext:value-type="string">
            <text:p>Heures supplémentaires d'enseignement des professeurs contractuels du 2nd degré public dans le cadre du dispositif de renforcement de l’apprentissage oral de l’anglais au collèg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7" office:value-type="string" calcext:value-type="string">
            <text:p>Heures supplémentaires d'enseignement des professeurs contractuels du 2nd degré public dans le cadre du dispositif de renforcement de l’apprentissage oral de l’anglais au lycé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5" calcext:value-type="float">
            <text:p>1935</text:p>
          </table:table-cell>
          <table:table-cell table:style-name="ce7" office:value-type="string" calcext:value-type="string">
            <text:p>Heures supplémentaires d'enseignement des professeurs contractuels du 2nd degré public dans le cadre du dispositif d’accompagnement personnalisé au lycé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7" office:value-type="string" calcext:value-type="string">
            <text:p>Heures supplémentaires d'enseignement des professeurs contractuels du 2nd degré public dans le cadre du dispositif des stages de remise à niveau et des stages passerell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7" calcext:value-type="float">
            <text:p>1937</text:p>
          </table:table-cell>
          <table:table-cell table:style-name="ce7" office:value-type="string" calcext:value-type="string">
            <text:p>Heures supplémentaires d'enseignement des professeurs contractuels du 2nd degré public dans le cadre des remplacements de courte durée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2" office:value-type="float" office:value="1938" calcext:value-type="float">
            <text:p>1938</text:p>
          </table:table-cell>
          <table:table-cell table:style-name="ce7" office:value-type="string" calcext:value-type="string">
            <text:p>Heures supplémentaires d'enseignement des professeurs contractuels du 2nd degré public dans le cadre des remplacements de courte durée – MLDS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7" office:value-type="string" calcext:value-type="string">
            <text:p>HSA hors suppléances des maîtres délégués du 2nd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7" office:value-type="string" calcext:value-type="string">
            <text:p>HSA suppléances des maîtres délégués du 2nd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7" office:value-type="string" calcext:value-type="string">
            <text:p>HSE hors suppléances des maîtres délégués du 2nd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7" office:value-type="string" calcext:value-type="string">
            <text:p>HSE suppléances des maîtres délégués du 2nd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2">
          <table:table-cell table:style-name="ce3" office:value-type="float" office:value="1943" calcext:value-type="float">
            <text:p>1943</text:p>
          </table:table-cell>
          <table:table-cell table:style-name="ce8" office:value-type="string" calcext:value-type="string">
            <text:p>Majoration de la 1ère HSA hors suppléances des maîtres délégués du 2nd degré privé</text:p>
          </table:table-cell>
          <table:table-cell table:style-name="ce22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7" office:value-type="string" calcext:value-type="string">
            <text:p>Majoration de la 1ère HSA suppléances des maîtres délégués du 2nd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1945" calcext:value-type="float">
            <text:p>1945</text:p>
          </table:table-cell>
          <table:table-cell table:style-name="ce10" office:value-type="string" calcext:value-type="string">
            <text:p>Heures supplémentaires d’enseignement des maîtres délégués du 2nd degré privé – Accompagnement éducatif dans l’enseignement privé du 2<text:span text:style-name="T3">nd </text:span>degr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1946" calcext:value-type="float">
            <text:p>1946</text:p>
          </table:table-cell>
          <table:table-cell table:style-name="ce7" office:value-type="string" calcext:value-type="string">
            <text:p>Heures supplémentaires d'enseignement des maîtres délégués du 2nd degré privé dans le cadre du dispositif de renforcement de l’apprentissage oral de l’anglais au collèg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1947" calcext:value-type="float">
            <text:p>1947</text:p>
          </table:table-cell>
          <table:table-cell table:style-name="ce7" office:value-type="string" calcext:value-type="string">
            <text:p>Heures supplémentaires d'enseignement des maîtres délégués du 2nd degré privé dans le cadre du dispositif de renforcement de l’apprentissage oral de l’anglais au lycé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1948" calcext:value-type="float">
            <text:p>1948</text:p>
          </table:table-cell>
          <table:table-cell table:style-name="ce7" office:value-type="string" calcext:value-type="string">
            <text:p>Heures supplémentaires d'enseignement des maîtres délégués du 2nd degré privé dans le cadre du dispositif d’accompagnement personnalisé au lycé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1949" calcext:value-type="float">
            <text:p>1949</text:p>
          </table:table-cell>
          <table:table-cell table:style-name="ce7" office:value-type="string" calcext:value-type="string">
            <text:p>Heures supplémentaires d'enseignement des maîtres délégués du 2nd degré privé dans le cadre du dispositif des stages de remise à niveau et des stages passerell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7" office:value-type="string" calcext:value-type="string">
            <text:p>Heures supplémentaires d'enseignement des maîtres délégués du 2nd degré privé dans le cadre des remplacements de courte duré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10" office:value-type="string" calcext:value-type="string">
            <text:p>Indemnités horaires d'enseignement hors service des maîtres délégués du 1<text:span text:style-name="T3">er</text:span> degré privé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10" office:value-type="string" calcext:value-type="string">
            <text:p>Indemnités horaires d'enseignement hors service des maîtres délégués du 1<text:span text:style-name="T3">er</text:span> degré privé dans le cadre des stages de réussite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2" office:value-type="float" office:value="2219" calcext:value-type="float">
            <text:p>2219</text:p>
          </table:table-cell>
          <table:table-cell table:style-name="ce14" office:value-type="string" calcext:value-type="string">
            <text:p>Indemnité allouée aux enseignants du second degré pour mission particulière permanente au sein d'un établissement au titre du dispositif des « devoirs faits »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7" office:value-type="string" calcext:value-type="string">
            <text:p>Indemnité d'intervention sous astreinte allouée aux agents des ministères chargés de l'enseignement</text:p>
          </table:table-cell>
          <table:table-cell table:style-name="ce23" office:value-type="string" calcext:value-type="string">
            <text:p>Décret n° 2018-420 du 30 mai 2018</text:p>
          </table:table-cell>
          <table:table-cell table:number-columns-repeated="1021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7" office:value-type="string" calcext:value-type="string">
            <text:p>HSE effectuées dans le cadre du dispositif « devoirs faits » - Enseignement public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7" office:value-type="string" calcext:value-type="string">
            <text:p>HSE effectuées dans le cadre du dispositif « devoirs faits » - Enseignement privé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4" office:value-type="float" office:value="2247" calcext:value-type="float">
            <text:p>2247</text:p>
          </table:table-cell>
          <table:table-cell table:style-name="ce14" office:value-type="string" calcext:value-type="string">
            <text:p>Indemnité allouée aux enseignants du second degré pour mission particulière permanente au niveau académique – Dispositif ERASMUS+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1">
          <table:table-cell table:style-name="ce4" office:value-type="float" office:value="2253" calcext:value-type="float">
            <text:p>2253</text:p>
          </table:table-cell>
          <table:table-cell table:style-name="ce14" office:value-type="string" calcext:value-type="string">
            <text:p>Rémunération des interventions en cours d'astreinte</text:p>
          </table:table-cell>
          <table:table-cell table:style-name="ce28" office:value-type="string" calcext:value-type="string">
            <text:p>Décret n° 2002-158 du 8 février 2002</text:p>
          </table:table-cell>
          <table:table-cell table:number-columns-repeated="1021"/>
        </table:table-row>
        <table:table-row table:style-name="ro5">
          <table:table-cell table:style-name="ce4" office:value-type="float" office:value="2254" calcext:value-type="float">
            <text:p>2254</text:p>
          </table:table-cell>
          <table:table-cell table:style-name="ce14" office:value-type="string" calcext:value-type="string">
            <text:p>Rémunération des interventions en cours d'astreinte</text:p>
          </table:table-cell>
          <table:table-cell table:style-name="ce28" office:value-type="string" calcext:value-type="string">
            <text:p>Décret n° 2000-815 du 25 août 2000 art 5</text:p>
            <text:p>Décrets n° 2001-1357 du 28 décembre 2001,n° 2002-94 du 21 janvier 2002, n° 2002-147 du 7 février 2002 n° 2002-176 du 12 février 2002, n° 2003-363 du 15 avril 2003, n° 2007-646 du 30 avril 2007, n° 2009-169 du 13 février 2009, n° 2022-71 du 26 janvier 2022</text:p>
          </table:table-cell>
          <table:table-cell table:number-columns-repeated="1021"/>
        </table:table-row>
        <table:table-row table:style-name="ro2">
          <table:table-cell table:style-name="ce4" office:value-type="float" office:value="2258" calcext:value-type="float">
            <text:p>2258</text:p>
          </table:table-cell>
          <table:table-cell table:style-name="ce14" office:value-type="string" calcext:value-type="string">
            <text:p>Rémunération des interventions en cours d'astreintes de certains personnels dans les services du Premier ministre</text:p>
          </table:table-cell>
          <table:table-cell table:style-name="ce28" office:value-type="string" calcext:value-type="string">
            <text:p>Décret n° 2003-621 du 4 juillet 2003</text:p>
          </table:table-cell>
          <table:table-cell table:number-columns-repeated="1021"/>
        </table:table-row>
        <table:table-row table:style-name="ro2">
          <table:table-cell table:style-name="ce4" office:value-type="float" office:value="2269" calcext:value-type="float">
            <text:p>2269</text:p>
          </table:table-cell>
          <table:table-cell table:style-name="ce14" office:value-type="string" calcext:value-type="string">
            <text:p>Rémunération des interventions en cours d'astreintes allouée aux agents contractuels de droit public de la CNIL</text:p>
          </table:table-cell>
          <table:table-cell table:style-name="ce29" office:value-type="string" calcext:value-type="string">
            <text:p>Règlement de gestion des personnels de la CNIL du 14 octobre 2019 – Article 16</text:p>
          </table:table-cell>
          <table:table-cell table:number-columns-repeated="1021"/>
        </table:table-row>
        <table:table-row table:style-name="ro2">
          <table:table-cell table:style-name="ce4" office:value-type="float" office:value="2299" calcext:value-type="float">
            <text:p>2299</text:p>
          </table:table-cell>
          <table:table-cell table:style-name="ce15" office:value-type="string" calcext:value-type="string">
            <text:p>Indemnité horaire d'enseignement allouée aux enseignants du 1<text:span text:style-name="T6">er</text:span> degré public dans le cadre du dispositif sport-santé-culture-civisme</text:p>
          </table:table-cell>
          <table:table-cell table:style-name="ce29" office:value-type="string" calcext:value-type="string">
            <text:p>Décret n° 66-787 du 14 octobre 1966</text:p>
          </table:table-cell>
          <table:table-cell table:number-columns-repeated="1021"/>
        </table:table-row>
        <table:table-row table:style-name="ro3">
          <table:table-cell table:style-name="ce4" office:value-type="float" office:value="2300" calcext:value-type="float">
            <text:p>2300</text:p>
          </table:table-cell>
          <table:table-cell table:style-name="ce15" office:value-type="string" calcext:value-type="string">
            <text:p>Heures supplémentaires d'enseignement allouées aux enseignants du 2<text:span text:style-name="T6">nd</text:span> degré public dans le cadre du dispositif sport-santé-culture-civisme</text:p>
          </table:table-cell>
          <table:table-cell table:style-name="ce29" office:value-type="string" calcext:value-type="string">
            <text:p>Décret n° 50-1253 du <text:s/>6 octobre 195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2301</text:p>
            <text:p/>
          </table:table-cell>
          <table:table-cell table:style-name="ce15" office:value-type="string" calcext:value-type="string">
            <text:p>Heures supplémentaires d'enseignement allouées aux enseignants contractuels du 2<text:span text:style-name="T6">nd</text:span> degré public dans le cadre du dispositif sport-santé-culture-civisme</text:p>
          </table:table-cell>
          <table:table-cell table:style-name="ce29" office:value-type="string" calcext:value-type="string">
            <text:p>Décret n° 2016-1711 du 29 août 2016</text:p>
          </table:table-cell>
          <table:table-cell table:number-columns-repeated="1021"/>
        </table:table-row>
        <table:table-row table:style-name="ro2">
          <table:table-cell table:style-name="ce4" office:value-type="float" office:value="2304" calcext:value-type="float">
            <text:p>2304</text:p>
          </table:table-cell>
          <table:table-cell table:style-name="ce14" office:value-type="string" calcext:value-type="string">
            <text:p>Indemnité d'intervention sans déplacement allouée aux magistrats du parquet</text:p>
          </table:table-cell>
          <table:table-cell table:style-name="ce30" office:value-type="string" calcext:value-type="string">
            <text:p>Décret n° 2020-827 du 1<text:span text:style-name="T6">er</text:span> juillet 2020</text:p>
          </table:table-cell>
          <table:table-cell table:number-columns-repeated="1021"/>
        </table:table-row>
        <table:table-row table:style-name="ro3">
          <table:table-cell table:style-name="ce4" office:value-type="float" office:value="2306" calcext:value-type="float">
            <text:p>2306</text:p>
          </table:table-cell>
          <table:table-cell table:style-name="ce14" office:value-type="string" calcext:value-type="string">
            <text:p>Indemnité allouée aux enseignants du second degré pour mission particulière permanente au sein d'un établissement – dispositif « cordées de la réussite »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3">
          <table:table-cell table:style-name="ce4" office:value-type="float" office:value="2307" calcext:value-type="float">
            <text:p>2307</text:p>
          </table:table-cell>
          <table:table-cell table:style-name="ce14" office:value-type="string" calcext:value-type="string">
            <text:p>Majoration exceptionnelle des heures supplémentaires de certains personnels civils des hôpitaux d'instruction des armées et de l'institution nationale des invalides</text:p>
          </table:table-cell>
          <table:table-cell table:style-name="ce28" office:value-type="string" calcext:value-type="string">
            <text:p>Décret n° 2020-718 du 11 juin 2020</text:p>
          </table:table-cell>
          <table:table-cell table:number-columns-repeated="1021"/>
        </table:table-row>
        <table:table-row table:style-name="ro2">
          <table:table-cell table:style-name="ce4" office:value-type="float" office:value="2322" calcext:value-type="float">
            <text:p>2322</text:p>
          </table:table-cell>
          <table:table-cell table:style-name="ce16" office:value-type="string" calcext:value-type="string">
            <text:p><text:span text:style-name="T5">Heures supplémentaires d'enseignement des enseignants contractuels du 1</text:span><text:span text:style-name="T7">er</text:span><text:span text:style-name="T5"> degré </text:span></text:p>
          </table:table-cell>
          <table:table-cell table:style-name="ce28" office:value-type="string" calcext:value-type="string">
            <text:p>Décret n° 66-787 du 14 octobre 1966</text:p>
          </table:table-cell>
          <table:table-cell table:number-columns-repeated="1021"/>
        </table:table-row>
        <table:table-row table:style-name="ro2">
          <table:table-cell table:style-name="ce4" office:value-type="float" office:value="2323" calcext:value-type="float">
            <text:p>2323</text:p>
          </table:table-cell>
          <table:table-cell table:style-name="ce16" office:value-type="string" calcext:value-type="string">
            <text:p><text:span text:style-name="T5">Heures supplémentaires d'enseignement des enseignants contractuel du 1</text:span><text:span text:style-name="T7">er</text:span><text:span text:style-name="T5"> degré </text:span></text:p>
          </table:table-cell>
          <table:table-cell table:style-name="ce28" office:value-type="string" calcext:value-type="string">
            <text:p>Décret n° 2020-1415 du 18 novembre 2020</text:p>
          </table:table-cell>
          <table:table-cell table:number-columns-repeated="1021"/>
        </table:table-row>
        <table:table-row table:style-name="ro3">
          <table:table-cell table:style-name="ce4" office:value-type="float" office:value="2337" calcext:value-type="float">
            <text:p>2337</text:p>
          </table:table-cell>
          <table:table-cell table:style-name="ce14" office:value-type="string" calcext:value-type="string">
            <text:p>Heures supplémentaires-année des professeurs titulaires <text:s/>et des maîtres contractuels de l’enseignement privé allouées dans le cadre du plan de relance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4" office:value-type="float" office:value="2338" calcext:value-type="float">
            <text:p>2338</text:p>
          </table:table-cell>
          <table:table-cell table:style-name="ce14" office:value-type="string" calcext:value-type="string">
            <text:p>Majoration de la 1ère HSA des professeurs titulaires <text:s/>et des maîtres contractuels de l’enseignement privé allouées dans le cadre du plan de relance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39" calcext:value-type="float">
            <text:p>2339</text:p>
          </table:table-cell>
          <table:table-cell table:style-name="ce14" office:value-type="string" calcext:value-type="string">
            <text:p>HSA hors suppléances des professeurs contractuels du 2nd degré public allouée dans le cadre du plan de relance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4" office:value-type="float" office:value="2340" calcext:value-type="float">
            <text:p>2340</text:p>
          </table:table-cell>
          <table:table-cell table:style-name="ce14" office:value-type="string" calcext:value-type="string">
            <text:p>Majoration de la 1ère HSA hors suppléances des professeurs contractuels du 2nd degré public allouée dans le cadre du plan de relance</text:p>
          </table:table-cell>
          <table:table-cell table:style-name="ce29" office:value-type="string" calcext:value-type="string">
            <text:p>Décret n° 50-1253 du <text:s/>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41" calcext:value-type="float">
            <text:p>2341</text:p>
          </table:table-cell>
          <table:table-cell table:style-name="ce14" office:value-type="string" calcext:value-type="string">
            <text:p>HSA suppléances des maîtres délégués du 2nd degré privé allouées dans le cadre du plan de relance</text:p>
          </table:table-cell>
          <table:table-cell table:style-name="ce29" office:value-type="string" calcext:value-type="string">
            <text:p>Décret n° 50-1253 du <text:s/>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42" calcext:value-type="float">
            <text:p>2342</text:p>
          </table:table-cell>
          <table:table-cell table:style-name="ce14" office:value-type="string" calcext:value-type="string">
            <text:p>Majoration de la 1ère HSA suppléances des maîtres délégués du 2nd degré privé allouées dans le cadre du plan de relance</text:p>
          </table:table-cell>
          <table:table-cell table:style-name="ce29" office:value-type="string" calcext:value-type="string">
            <text:p>Décret n° 50-1253 du <text:s/>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48" calcext:value-type="float">
            <text:p>2348</text:p>
          </table:table-cell>
          <table:table-cell table:style-name="ce14" office:value-type="string" calcext:value-type="string">
            <text:p>Heures supplémentaires d’enseignement des personnels enseignants relevant du ministre chargé de l’agriculture</text:p>
          </table:table-cell>
          <table:table-cell table:style-name="ce29" office:value-type="string" calcext:value-type="string">
            <text:p>Décret n°71-750 du 14 septembre 1971 modifié</text:p>
          </table:table-cell>
          <table:table-cell table:number-columns-repeated="1021"/>
        </table:table-row>
        <table:table-row table:style-name="ro3">
          <table:table-cell table:style-name="ce4" office:value-type="float" office:value="2364" calcext:value-type="float">
            <text:p>2364</text:p>
          </table:table-cell>
          <table:table-cell table:style-name="ce14" office:value-type="string" calcext:value-type="string">
            <text:p>Heures supplémentaires d'enseignement des enseignants titulaires du 2nd degré – Stages de réussite dans l’enseignement public du 2nd degré 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4" office:value-type="float" office:value="2365" calcext:value-type="float">
            <text:p>2365</text:p>
          </table:table-cell>
          <table:table-cell table:style-name="ce14" office:value-type="string" calcext:value-type="string">
            <text:p>Heures supplémentaires d'enseignement des enseignants titulaires du 1er degré – Stages de réussite dans l’enseignement public du 2nd degré</text:p>
          </table:table-cell>
          <table:table-cell table:style-name="ce29" office:value-type="string" calcext:value-type="string">
            <text:p>Décret n° 66-787 du 14 octobre 2006 modifié </text:p>
          </table:table-cell>
          <table:table-cell table:number-columns-repeated="1021"/>
        </table:table-row>
        <table:table-row table:style-name="ro3">
          <table:table-cell table:style-name="ce4" office:value-type="float" office:value="2366" calcext:value-type="float">
            <text:p>2366</text:p>
          </table:table-cell>
          <table:table-cell table:style-name="ce14" office:value-type="string" calcext:value-type="string">
            <text:p>Heures supplémentaires d'enseignement des enseignants contractuels – Stages de réussite dans l’enseignement public du 2nd degré 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67" calcext:value-type="float">
            <text:p>2367</text:p>
          </table:table-cell>
          <table:table-cell table:style-name="ce14" office:value-type="string" calcext:value-type="string">
            <text:p>Heures supplémentaires d'enseignement des maîtres contractuels – Stages de réussite dans l’enseignement privé du 2nd degré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368" calcext:value-type="float">
            <text:p>2368</text:p>
          </table:table-cell>
          <table:table-cell table:style-name="ce14" office:value-type="string" calcext:value-type="string">
            <text:p>Heures supplémentaires d'enseignement des maîtres délégués – Stages de réussite dans l’enseignement privé du 2nd degré</text:p>
          </table:table-cell>
          <table:table-cell table:style-name="ce29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2">
          <table:table-cell table:style-name="ce4" office:value-type="float" office:value="2424" calcext:value-type="float">
            <text:p>2424</text:p>
          </table:table-cell>
          <table:table-cell table:style-name="ce14" office:value-type="string" calcext:value-type="string">
            <text:p>Indemnités horaires pour travaux supplémentaires majorées de 26 % des agents du service de santé des armées</text:p>
          </table:table-cell>
          <table:table-cell table:style-name="ce29" office:value-type="string" calcext:value-type="string">
            <text:p>Décret n° 2002-598 du 25 avril 2002 modifié</text:p>
          </table:table-cell>
          <table:table-cell table:number-columns-repeated="1021"/>
        </table:table-row>
        <table:table-row table:style-name="ro2">
          <table:table-cell table:style-name="ce4" office:value-type="float" office:value="2425" calcext:value-type="float">
            <text:p>2425</text:p>
          </table:table-cell>
          <table:table-cell table:style-name="ce14" office:value-type="string" calcext:value-type="string">
            <text:p>Indemnités horaires pour travaux supplémentaires majorées de 84 % des agents du service de santé des armées</text:p>
          </table:table-cell>
          <table:table-cell table:style-name="ce29" office:value-type="string" calcext:value-type="string">
            <text:p>Décret n° 2002-598 du 25 avril 2002 modifié</text:p>
          </table:table-cell>
          <table:table-cell table:number-columns-repeated="1021"/>
        </table:table-row>
        <table:table-row table:style-name="ro2">
          <table:table-cell table:style-name="ce4" office:value-type="float" office:value="2426" calcext:value-type="float">
            <text:p>2426</text:p>
          </table:table-cell>
          <table:table-cell table:style-name="ce14" office:value-type="string" calcext:value-type="string">
            <text:p>Indemnités horaires pour travaux supplémentaires majorées de 152 % des agents du service de santé des armées</text:p>
          </table:table-cell>
          <table:table-cell table:style-name="ce29" office:value-type="string" calcext:value-type="string">
            <text:p>Décret n° 2002-598 du 25 avril 2002 modifié</text:p>
          </table:table-cell>
          <table:table-cell table:number-columns-repeated="1021"/>
        </table:table-row>
        <table:table-row table:style-name="ro1">
          <table:table-cell table:style-name="ce4" office:value-type="float" office:value="2427" calcext:value-type="float">
            <text:p>2427</text:p>
          </table:table-cell>
          <table:table-cell table:style-name="ce14" office:value-type="string" calcext:value-type="string">
            <text:p>Heures supplémentaires des assistants d’éducation</text:p>
          </table:table-cell>
          <table:table-cell table:style-name="ce29" office:value-type="string" calcext:value-type="string">
            <text:p>Décret n° 2021-1651 du 15 décembre 2021</text:p>
          </table:table-cell>
          <table:table-cell table:number-columns-repeated="1021"/>
        </table:table-row>
        <table:table-row table:style-name="ro3">
          <table:table-cell table:style-name="ce4" office:value-type="float" office:value="2443" calcext:value-type="float">
            <text:p>2443</text:p>
          </table:table-cell>
          <table:table-cell table:style-name="ce14" office:value-type="string" calcext:value-type="string">
            <text:p>Heures supplémentaires des assistants d’éducation rémunérées dans le cadre du fonds de concours « territoires numériques éducatifs »</text:p>
          </table:table-cell>
          <table:table-cell table:style-name="ce29" office:value-type="string" calcext:value-type="string">
            <text:p>Décret n° 2021-1651 du 15 décembre 2021</text:p>
          </table:table-cell>
          <table:table-cell table:number-columns-repeated="1021"/>
        </table:table-row>
        <table:table-row table:style-name="ro3">
          <table:table-cell table:style-name="ce4" office:value-type="float" office:value="2444" calcext:value-type="float">
            <text:p>2444</text:p>
          </table:table-cell>
          <table:table-cell table:style-name="ce13" office:value-type="string" calcext:value-type="string">
            <text:p>Indemnité allouée aux enseignants du second degré pour mission particulière ponctuelle au niveau académique  <text:span text:style-name="T5">dans le cadre du fonds de concours « territoires numériques éducatifs »</text:span></text:p>
          </table:table-cell>
          <table:table-cell table:style-name="ce28" office:value-type="string" calcext:value-type="string">
            <text:p>Décret n° 2015-475 du 27 avril 2015</text:p>
          </table:table-cell>
          <table:table-cell table:number-columns-repeated="1021"/>
        </table:table-row>
        <table:table-row table:style-name="ro3">
          <table:table-cell table:style-name="ce4" office:value-type="float" office:value="2445" calcext:value-type="float">
            <text:p>2445</text:p>
          </table:table-cell>
          <table:table-cell table:style-name="ce13" office:value-type="string" calcext:value-type="string">
            <text:p>Indemnités horaires d'enseignement hors service des maîtres délégués du 1<text:span text:style-name="T8">er</text:span> degré privé dans le cadre <text:span text:style-name="T5">du fonds de concours « territoires numériques éducatifs »</text:span>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4" office:value-type="float" office:value="2446" calcext:value-type="float">
            <text:p>2446</text:p>
          </table:table-cell>
          <table:table-cell table:style-name="ce13" office:value-type="string" calcext:value-type="string">
            <text:p>HSE hors suppléances des maîtres délégués du 2nd degré privé dans le cadre <text:span text:style-name="T5">du fonds de concours « territoires numériques éducatifs »</text:span></text:p>
          </table:table-cell>
          <table:table-cell table:style-name="ce23" office:value-type="string" calcext:value-type="string">
            <text:p>Décret n° 2016-974 du 18 juillet 2016</text:p>
          </table:table-cell>
          <table:table-cell table:number-columns-repeated="1021"/>
        </table:table-row>
        <table:table-row table:style-name="ro3">
          <table:table-cell table:style-name="ce4" office:value-type="float" office:value="2448" calcext:value-type="float">
            <text:p>2448</text:p>
          </table:table-cell>
          <table:table-cell table:style-name="ce13" office:value-type="string" calcext:value-type="string">
            <text:p>HSE hors suppléances des professeurs contractuels du 2nd degré public dans le cadre <text:span text:style-name="T5">du fonds de concours « territoires numériques éducatifs »</text:span></text:p>
          </table:table-cell>
          <table:table-cell table:style-name="ce23" office:value-type="string" calcext:value-type="string">
            <text:p>Décret n° 50-1253 du 6 octobre 1950</text:p>
          </table:table-cell>
          <table:table-cell table:number-columns-repeated="1021"/>
        </table:table-row>
        <table:table-row table:style-name="ro3">
          <table:table-cell table:style-name="ce4" office:value-type="float" office:value="2449" calcext:value-type="float">
            <text:p>2449</text:p>
          </table:table-cell>
          <table:table-cell table:style-name="ce17" office:value-type="string" calcext:value-type="string">
            <text:p><text:span text:style-name="T9">Heures supplémentaires d’enseignement des professeurs titulaires du 2nd degré dans le cadre </text:span><text:span text:style-name="T10">du fonds de concours « territoires numériques éducatifs »</text:span></text:p>
          </table:table-cell>
          <table:table-cell table:style-name="ce23" office:value-type="string" calcext:value-type="string">
            <text:p>Décret n° 50-1253 du 6 octobre 1950 -, Décret n° 89-883 du 11 décembre 1989</text:p>
          </table:table-cell>
          <table:table-cell table:number-columns-repeated="1021"/>
        </table:table-row>
        <table:table-row table:style-name="ro3">
          <table:table-cell table:style-name="ce4" office:value-type="float" office:value="2450" calcext:value-type="float">
            <text:p>2450</text:p>
          </table:table-cell>
          <table:table-cell table:style-name="ce17" office:value-type="string" calcext:value-type="string">
            <text:p><text:span text:style-name="T9">Indemnités horaires d'enseignement hors service des enseignants titulaires du 1</text:span><text:span text:style-name="T11">er</text:span><text:span text:style-name="T9"> degré dans le cadre </text:span><text:span text:style-name="T10">du fonds de concours « territoires numériques éducatifs »</text:span></text:p>
          </table:table-cell>
          <table:table-cell table:style-name="ce23" office:value-type="string" calcext:value-type="string">
            <text:p>Décret n° 66-787 du 14 octobre 1966 – Décret n° 71-685 du 18 août 1971 – Décret n° 88-1267 du 30 décembre 1988</text:p>
          </table:table-cell>
          <table:table-cell table:number-columns-repeated="1021"/>
        </table:table-row>
        <table:table-row table:style-name="ro3">
          <table:table-cell table:style-name="ce4" office:value-type="float" office:value="2451" calcext:value-type="float">
            <text:p>2451</text:p>
          </table:table-cell>
          <table:table-cell table:style-name="ce16" office:value-type="string" calcext:value-type="string">
            <text:p><text:span text:style-name="T5">Heures supplémentaires d'enseignement des enseignants contractuels du 1</text:span><text:span text:style-name="T7">er</text:span><text:span text:style-name="T5"> degré dans le cadre du fonds de concours « territoires numériques éducatifs »</text:span></text:p>
          </table:table-cell>
          <table:table-cell table:style-name="ce28" office:value-type="string" calcext:value-type="string">
            <text:p>Décret n° 66-787 du 14 octobre 1966</text:p>
          </table:table-cell>
          <table:table-cell table:number-columns-repeated="1021"/>
        </table:table-row>
        <table:table-row table:style-name="ro4">
          <table:table-cell table:style-name="ce33" office:value-type="float" office:value="2475" calcext:value-type="float">
            <text:p>2475</text:p>
          </table:table-cell>
          <table:table-cell table:style-name="ce50" office:value-type="string" calcext:value-type="string">
            <text:p><text:span text:style-name="T5">Indemnité de suivi et d’orientation des élèves – Part fonctionnelle allouée </text:span><text:span text:style-name="T12">aux enseignants du 2nd degré</text:span></text:p>
          </table:table-cell>
          <table:table-cell table:style-name="ce66" office:value-type="string" calcext:value-type="string">
            <text:p>Décret n° 93-55 du 15 janvier 1993 modifié par le 2023-627 du 19 juillet 2023</text:p>
            <text:p>Décret n° 94-50 du 12 janvier 1994 modifié par le décret n° 2023-808 du 22 août 2023</text:p>
          </table:table-cell>
          <table:table-cell table:number-columns-repeated="1021"/>
        </table:table-row>
        <table:table-row table:style-name="ro2">
          <table:table-cell table:style-name="ce33" office:value-type="float" office:value="2476" calcext:value-type="float">
            <text:p>2476</text:p>
          </table:table-cell>
          <table:table-cell table:style-name="ce50" office:value-type="string" calcext:value-type="string">
            <text:p><text:span text:style-name="T13">Indemnité de suivi et d’accompagnement des élèves – Part fonctionnelle allouée aux enseignants du 1</text:span><text:span text:style-name="T14">er</text:span><text:span text:style-name="T13"> degré</text:span></text:p>
          </table:table-cell>
          <table:table-cell table:style-name="ce66" office:value-type="string" calcext:value-type="string">
            <text:p>Décret n° 2013-790 modifié par le décret n° 2023-627 du 19 juillet 2023</text:p>
          </table:table-cell>
          <table:table-cell table:number-columns-repeated="1021"/>
        </table:table-row>
        <table:table-row table:style-name="ro3">
          <table:table-cell table:style-name="ce33" office:value-type="float" office:value="2491" calcext:value-type="float">
            <text:p>2491</text:p>
          </table:table-cell>
          <table:table-cell table:style-name="ce50" office:value-type="string" calcext:value-type="string">
            <text:p>Heures d’interrogation en classe préparatoire aux grandes écoles des personnels enseignants relevant du ministre chargé de l’agriculture</text:p>
          </table:table-cell>
          <table:table-cell table:style-name="ce66" office:value-type="string" calcext:value-type="string">
            <text:p>Décret n° 71-750 du 14 septembre 1971 modifié</text:p>
          </table:table-cell>
          <table:table-cell table:number-columns-repeated="1021"/>
        </table:table-row>
        <table:table-row table:style-name="ro6" table:number-rows-repeated="10484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3cm" fo:margin-right="1.3cm" fo:background-color="transparent" style:writing-mode="lr-tb">
        <style:background-image/>
      </style:page-layout-properties>
      <style:header-style>
        <style:header-footer-properties fo:min-height="1.199cm" fo:margin-left="0cm" fo:margin-right="0cm" fo:margin-bottom="1cm"/>
      </style:header-style>
      <style:footer-style>
        <style:header-footer-properties fo:min-height="1.101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weight="normal"/>
    </style:style>
    <style:style style:name="MT2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4C : HEURES SUPPLÉMENTAIRES EXONÉRÉES</text:span></text:p>
      </style:header>
      <style:header-left style:display="false"/>
      <style:header-first style:display="false"/>
      <style:footer>
        <style:region-left>
          <text:p><text:span text:style-name="MT2">Diffusion </text:span><text:span text:style-name="MT2"><text:title>???</text:title></text:span></text:p>
          <text:p><text:span text:style-name="MT2">DGFIP - 2FCE2A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09:30:09.3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5:25:16.196000000</meta:creation-date>
    <dc:date>2024-12-31T09:30:17.843000000</dc:date>
    <meta:editing-duration>PT16M5S</meta:editing-duration>
    <meta:editing-cycles>6</meta:editing-cycles>
    <meta:generator>LibreOffice/7.2.7.2.M7$Windows_X86_64 LibreOffice_project/eae1a20eee24d7fbeb19ff1fe91a658206f3f25b</meta:generator>
    <dc:creator>Gérard KIAVUE</dc:creator>
    <meta:document-statistic meta:table-count="1" meta:cell-count="463" meta:object-count="0"/>
  </office:meta>
</office:document-meta>
</file>