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6.5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fo:font-weight="bold" style:font-weight-asian="bold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15cm" fo:padding-left="0.101cm" fo:padding-right="0.101cm" fo:padding-top="0.15cm" style:vertical-align="middle"/>
      <style:paragraph-properties fo:text-align="center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none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fo:font-weight="250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font-name="Marianne Light1" fo:font-size="10pt"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fo:padding-bottom="0.15cm" fo:padding-left="0.101cm" fo:padding-right="0.101cm" fo:padding-top="0.15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15cm" fo:padding-left="0.101cm" fo:padding-right="0.101cm" fo:padding-top="0.15cm" style:vertical-align="middle"/>
      <style:paragraph-properties fo:text-align="justify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style:text-align-source="fix" style:repeat-content="false" fo:wrap-option="wrap" fo:border="none" fo:padding-bottom="0.15cm" fo:padding-left="0.101cm" fo:padding-right="0.101cm" fo:padding-top="0.15cm" style:vertical-align="middle"/>
      <style:paragraph-properties fo:text-align="start"/>
      <style:text-properties style:use-window-font-color="true" style:text-outline="false" style:text-line-through-style="none" style:text-line-through-type="none" style:font-name="Marianne Light1" fo:font-size="10pt" fo:language="fr" fo:country="FR" fo:font-style="normal" fo:text-shadow="none" style:text-underline-style="none" fo:font-weight="250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wrap-option="wrap" fo:padding-bottom="0.15cm" fo:padding-left="0.101cm" fo:padding-right="0.101cm" fo:padding-top="0.15cm" style:vertical-align="middle"/>
      <style:paragraph-properties fo:text-align="start"/>
      <style:text-properties style:font-name="Marianne Light1" fo:font-size="10pt" fo:font-weight="250"/>
    </style:style>
    <style:style style:name="ce19" style:family="table-cell" style:parent-style-name="Default">
      <style:table-cell-properties fo:background-color="#ffffff" style:vertical-align="middle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5"/>
        <table:table-column table:style-name="co3" table:number-columns-repeated="1020" table:default-cell-style-name="ce5"/>
        <table:table-column table:style-name="co3" table:number-columns-repeated="2" table:default-cell-style-name="ce19"/>
        <table:table-row table:style-name="ro1">
          <table:table-cell table:style-name="ce1" office:value-type="string" calcext:value-type="string">
            <text:p>CODE</text:p>
          </table:table-cell>
          <table:table-cell table:style-name="ce22" office:value-type="string" calcext:value-type="string">
            <text:p>FIN DE SITUATION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03</text:p>
          </table:table-cell>
          <table:table-cell table:style-name="ce13" office:value-type="string" calcext:value-type="string">
            <text:p>CONGÉ DE LONGUE DURÉ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04</text:p>
          </table:table-cell>
          <table:table-cell table:style-name="ce13" office:value-type="string" calcext:value-type="string">
            <text:p>AGENTS SOUS CONTRAT (CODE INTERNE À PAY-PAYSAGE)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05</text:p>
          </table:table-cell>
          <table:table-cell table:style-name="ce13" office:value-type="string" calcext:value-type="string">
            <text:p>FIN DE RÉMUNÉRATION TEMPS PARTIEL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06</text:p>
          </table:table-cell>
          <table:table-cell table:style-name="ce13" office:value-type="string" calcext:value-type="string">
            <text:p>FIN DE PAIEMENT AIT (CODE INTERNE À PAY-PAYSAGE)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07</text:p>
          </table:table-cell>
          <table:table-cell table:style-name="ce13" office:value-type="string" calcext:value-type="string">
            <text:p>MISE À LA RETRAITE DE L’ÉDUCATION NATIONALE, À RÉMUNÉRER JUSQU'À LA DATE DE LA RENTRÉE SCOLAIRE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09</text:p>
          </table:table-cell>
          <table:table-cell table:style-name="ce14" office:value-type="string" calcext:value-type="string">
            <text:p>FIN DE DÉTACHEMENT (CODE INTERNE À PAY-PAYSAGE)</text:p>
          </table:table-cell>
          <table:table-cell table:number-columns-repeated="1022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PPRENTI DE MOINS DE 16 ANS – EXONÉRATION IRCANTEC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25" office:value-type="string" calcext:value-type="string">
            <text:p>FIN DE 1ERE ANNEE DE CONGE DE LONGUE OU GRAVE MALADI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25" office:value-type="string" calcext:value-type="string">
            <text:p>FIN DE 2EME OU 3EME ANNEE DE CONGE DE LONGUE OU GRAVE MALADIE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2</text:p>
          </table:table-cell>
          <table:table-cell table:style-name="ce25" office:value-type="string" calcext:value-type="string">
            <text:p>FIN DE CONGE DE MALADIE ORDINAIRE A 90 %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3</text:p>
          </table:table-cell>
          <table:table-cell table:style-name="ce25" office:value-type="string" calcext:value-type="string">
            <text:p>FIN DE CONGE DE MALADIE ORDINAIRE A DEMI-TRAITEMENT</text:p>
          </table:table-cell>
          <table:table-cell table:number-columns-repeated="1022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FIN DE CONGÉ DE LONGUE OU DE GRAVE MALADIE</text:p>
          </table:table-cell>
          <table:table-cell table:number-columns-repeated="1022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FIN DE MI-TEMPS THÉRAPEUTIQUE</text:p>
          </table:table-cell>
          <table:table-cell table:number-columns-repeated="1022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FIN DE SUPPLÉANCE</text:p>
          </table:table-cell>
          <table:table-cell table:number-columns-repeated="1022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FIN DE TEMPS PARTIEL</text:p>
          </table:table-cell>
          <table:table-cell table:number-columns-repeated="1022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FIN DE COMPLÉMENT DE SERVICE</text:p>
          </table:table-cell>
          <table:table-cell table:number-columns-repeated="1022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FIN DE CONGÉ DE FORMATION PROFESSIONNELLE</text:p>
          </table:table-cell>
          <table:table-cell table:number-columns-repeated="1022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FIN DE CONGÉ DE MOBILITÉ</text:p>
          </table:table-cell>
          <table:table-cell table:number-columns-repeated="1022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FIN DE CONGÉ DE MATERNITÉ DES AGENTS À TEMPS PARTIEL</text:p>
          </table:table-cell>
          <table:table-cell table:number-columns-repeated="1022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FIN DE LA CLAUSE DE SAUVEGARDE DE LA BONIFICATION INDICIAIRE DES CHEFS D’ÉTABLISSEMENT</text:p>
          </table:table-cell>
          <table:table-cell table:number-columns-repeated="1022"/>
        </table:table-row>
        <table:table-row table:style-name="ro2">
          <table:table-cell table:style-name="ce8"/>
          <table:table-cell table:style-name="ce15" office:value-type="string" calcext:value-type="string">
            <text:p>MOTIFS DE FIN DE FONCTION INTERNES À PAY – PAYSAGE (NON AUTORISÉS À L’USAGE DES GESTIONNAIRES)</text:p>
          </table:table-cell>
          <table:table-cell table:number-columns-repeated="1022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DÉCÈS.</text:p>
          </table:table-cell>
          <table:table-cell table:number-columns-repeated="1022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RETRAITE.</text:p>
          </table:table-cell>
          <table:table-cell table:number-columns-repeated="1022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MUTATION.</text:p>
          </table:table-cell>
          <table:table-cell table:number-columns-repeated="1022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LICENCIEMENT.</text:p>
          </table:table-cell>
          <table:table-cell table:number-columns-repeated="1022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DÉMISSION.</text:p>
          </table:table-cell>
          <table:table-cell table:number-columns-repeated="1022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RADIATION PROVISOIRE (REMPLAÇANTS DE L’ÉDUCATION NATIONALE).</text:p>
          </table:table-cell>
          <table:table-cell table:number-columns-repeated="1022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DIVERS (SERVICE DÉTACHÉ, HORS CADRE, CHANGEMENT DE CORPS...).</text:p>
          </table:table-cell>
          <table:table-cell table:number-columns-repeated="1022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DOSSIER CLOS DÉFINITIVEMENT</text:p>
          </table:table-cell>
          <table:table-cell table:number-columns-repeated="1022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DOSSIER TRANSFÉRÉ (PORTÉ PAR PROGRAMME À LA DATE D’EFFET DU TRANSFERT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**</text:p>
          </table:table-cell>
          <table:table-cell table:style-name="ce16" office:value-type="string" calcext:value-type="string">
            <text:p>DOSSIER TRANSFÉRÉ (PORTÉ PAR PROGRAMME LE MOIS SUIVANT LE TRANSFERT D’ASSIGNATION).</text:p>
          </table:table-cell>
          <table:table-cell table:number-columns-repeated="1022"/>
        </table:table-row>
        <table:table-row table:style-name="ro3" table:number-rows-repeated="4">
          <table:table-cell table:style-name="ce10"/>
          <table:table-cell table:style-name="ce17"/>
          <table:table-cell table:number-columns-repeated="1022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B104857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adornments="Light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Medium" svg:font-family="'Marianne Medium'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fo:background-color="transparent" style:scale-to="95%" style:writing-mode="lr-tb">
        <style:background-image/>
      </style:page-layout-properties>
      <style:header-style>
        <style:header-footer-properties fo:min-height="1.199cm" fo:margin-left="0cm" fo:margin-right="0cm" fo:margin-bottom="1cm"/>
      </style:header-style>
      <style:footer-style>
        <style:header-footer-properties fo:min-height="1.199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Marianne Medium" fo:font-size="12pt" fo:font-weight="normal"/>
    </style:style>
    <style:style style:name="MT2" style:family="text">
      <style:text-properties style:font-name="Marianne"/>
    </style:style>
  </office:automatic-styles>
  <office:master-styles>
    <style:master-page style:name="Default" style:page-layout-name="Mpm1">
      <style:header>
        <text:p><text:span text:style-name="MT1">NOMENCLATURE DES CODES</text:span></text:p>
        <text:p><text:span text:style-name="MT1">ANNEXE 11A : CODES FIN DE SIUATION ANTE DSN</text:span></text:p>
      </style:header>
      <style:header-left style:display="false"/>
      <style:header-first style:display="false"/>
      <style:footer>
        <style:region-left>
          <text:p><text:span text:style-name="MT2">Diffusion </text:span><text:span text:style-name="MT2"><text:title>???</text:title></text:span></text:p>
          <text:p><text:span text:style-name="MT2">DGFIP - 2FCE2A</text:span></text:p>
        </style:region-left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 style:data-style-name="N2" text:time-value="14:24:08.2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2T13:14:03.157000000</meta:creation-date>
    <dc:date>2024-11-21T14:26:04.187000000</dc:date>
    <meta:editing-duration>PT21M1S</meta:editing-duration>
    <meta:editing-cycles>10</meta:editing-cycles>
    <meta:generator>LibreOffice/7.2.7.2.M7$Windows_X86_64 LibreOffice_project/eae1a20eee24d7fbeb19ff1fe91a658206f3f25b</meta:generator>
    <dc:creator>Gérard KIAVUE</dc:creator>
    <meta:document-statistic meta:table-count="1" meta:cell-count="63" meta:object-count="0"/>
  </office:meta>
</office:document-meta>
</file>